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0.25cm" style:page-number="auto" table:align="left" style:writing-mode="lr-tb"/>
    </style:style>
    <style:style style:name="表格1.A" style:family="table-column">
      <style:table-column-properties style:column-width="18.00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1cm" fo:keep-together="always"/>
    </style:style>
    <style:style style:name="表格2" style:family="table">
      <style:table-properties style:width="18.778cm" fo:margin-left="0.238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027cm"/>
    </style:style>
    <style:style style:name="表格2.1" style:family="table-row">
      <style:table-row-properties style:min-row-height="1.4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2" style:family="table-row">
      <style:table-row-properties style:min-row-height="1.212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8.004cm" fo:margin-left="-0.25cm" table:align="left" style:writing-mode="lr-tb"/>
    </style:style>
    <style:style style:name="表格3.A" style:family="table-column">
      <style:table-column-properties style:column-width="18.004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3.2" style:family="table-row">
      <style:table-row-properties style:min-row-height="1cm" fo:keep-together="always"/>
    </style:style>
    <style:style style:name="表格4" style:family="table">
      <style:table-properties style:width="18.778cm" fo:margin-left="0.238cm" table:align="left" style:writing-mode="lr-tb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4.249cm"/>
    </style:style>
    <style:style style:name="表格4.E" style:family="table-column">
      <style:table-column-properties style:column-width="4.027cm"/>
    </style:style>
    <style:style style:name="表格4.1" style:family="table-row">
      <style:table-row-properties style:min-row-height="1.4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2" style:family="table-row">
      <style:table-row-properties style:min-row-height="1.212cm"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fo:margin-top="0.423cm" fo:margin-bottom="0.353cm" loext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style:font-size-complex="14pt"/>
    </style:style>
    <style:style style:name="P15" style:family="paragraph" style:parent-style-name="Standard">
      <style:paragraph-properties fo:margin-left="0.499cm" fo:margin-right="0.42cm" style:line-height-at-least="0cm" fo:text-indent="-0.499cm" style:auto-text-indent="false" style:snap-to-layout-grid="false"/>
    </style:style>
    <style:style style:name="P16" style:family="paragraph" style:parent-style-name="Standard">
      <style:paragraph-properties fo:margin-left="0.991cm" fo:margin-right="0.42cm" style:line-height-at-least="0cm" fo:text-indent="-0.991cm" style:auto-text-indent="false" style:snap-to-layout-grid="false"/>
    </style:style>
    <style:style style:name="P17" style:family="paragraph" style:parent-style-name="Standard">
      <style:paragraph-properties fo:margin-left="0.423cm" fo:margin-right="0.42cm" style:line-height-at-least="0cm" fo:text-indent="-0.423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Arial Unicode MS" style:font-size-complex="16pt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標楷體" style:font-size-complex="12pt"/>
    </style:style>
    <style:style style:name="T11" style:family="text">
      <style:text-properties fo:font-size="12pt" style:font-size-asian="12pt" style:font-name-complex="標楷體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14" style:family="text">
      <style:text-properties fo:font-size="12pt" fo:font-weight="bold" style:font-size-asian="12pt" style:font-weight-asian="bold" style:font-name-complex="標楷體" style:font-size-complex="12pt"/>
    </style:style>
    <style:style style:name="T15" style:family="text">
      <style:text-properties fo:font-size="12pt" fo:font-weight="bold" style:font-size-asian="12pt" style:font-weight-asian="bold" style:font-name-complex="標楷體" style:font-size-complex="12pt"/>
    </style:style>
    <style:style style:name="T16" style:family="text">
      <style:text-properties style:font-size-complex="14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<text:s text:c="3"/></text:span><text:span text:style-name="T2">國 <text:s/>立 <text:s/>臺 <text:s/>灣 <text:s/>師 <text:s/>範 <text:s/>大 <text:s/>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<text:s text:c="3"/></text:span><text:span text:style-name="T2">11</text:span><text:span text:style-name="T2">2</text:span><text:span text:style-name="T2">年度應付帳款預估表(第一聯 預估聯)</text:span></text:p>
          </table:table-cell>
        </table:table-row>
      </table:table>
      <text:p text:style-name="P9"><text:span text:style-name="T6"><text:s text:c="2"/></text:span>單位: <text:span text:style-name="T17"><text:s text:c="15"/></text:span><text:s text:c="38"/>年　月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支出項目</text:p>
          </table:table-cell>
          <table:table-cell table:style-name="表格2.A1" office:value-type="string">
            <text:p text:style-name="P10">請購單編號</text:p>
          </table:table-cell>
          <table:table-cell table:style-name="表格2.A1" office:value-type="string">
            <text:p text:style-name="P2">金額</text:p>
          </table:table-cell>
          <table:table-cell table:style-name="表格2.A1" office:value-type="string">
            <text:p text:style-name="P2">預算科目</text:p>
          </table:table-cell>
          <table:table-cell table:style-name="表格2.E1" office:value-type="string">
            <text:p text:style-name="P2">無法於年度結束</text:p>
            <text:p text:style-name="P2">前核銷原因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</table:table>
      <text:p text:style-name="P14"/>
      <text:p text:style-name="P13"><text:span text:style-name="T16">承辦人: <text:s text:c="19"/>單位主管或 <text:s text:c="17"/>主計室: <text:s text:c="10"/></text:span></text:p>
      <text:p text:style-name="P13"><text:span text:style-name="T16">聯絡電話: <text:s text:c="15"/>校內計畫主持人: <text:s text:c="7"/></text:span></text:p>
      <text:p text:style-name="P13"><text:span text:style-name="T7"><text:s text:c="18"/></text:span></text:p>
      <text:p text:style-name="P7">----------------------------------------------------------------------------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"><text:s text:c="3"/></text:span><text:span text:style-name="T2">國 <text:s/>立 <text:s/>臺 <text:s/>灣 <text:s/>師 <text:s/>範 <text:s/>大 <text:s/>學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5"><text:s text:c="3"/></text:span><text:span text:style-name="T2">11</text:span><text:span text:style-name="T2">2</text:span><text:span text:style-name="T2">年度應付帳款預估表(第二聯 轉正聯)</text:span></text:p>
          </table:table-cell>
        </table:table-row>
      </table:table>
      <text:p text:style-name="P9"><text:span text:style-name="T6"><text:s text:c="2"/></text:span>單位: <text:span text:style-name="T17"><text:s text:c="15"/></text:span><text:s text:c="38"/>年　月　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0">支出項目</text:p>
          </table:table-cell>
          <table:table-cell table:style-name="表格4.A1" office:value-type="string">
            <text:p text:style-name="P10">請購單編號</text:p>
          </table:table-cell>
          <table:table-cell table:style-name="表格4.A1" office:value-type="string">
            <text:p text:style-name="P2">金額</text:p>
          </table:table-cell>
          <table:table-cell table:style-name="表格4.A1" office:value-type="string">
            <text:p text:style-name="P2">預算科目(免填)</text:p>
          </table:table-cell>
          <table:table-cell table:style-name="表格4.E1" office:value-type="string">
            <text:p text:style-name="P2">無法於年度結束</text:p>
            <text:p text:style-name="P2">前核銷原因</text:p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A1" table:number-rows-spanned="4" office:value-type="string">
            <text:p text:style-name="P2">應付費用-其他</text:p>
            <text:p text:style-name="P2">210205-1010</text:p>
          </table:table-cell>
          <table:table-cell table:style-name="表格4.E1" table:number-rows-spanned="4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4" office:value-type="string">
            <text:p text:style-name="P12"/>
          </table:table-cell>
          <table:table-cell table:style-name="表格4.B4" office:value-type="string">
            <text:p text:style-name="P3"/>
          </table:table-cell>
          <table:table-cell table:style-name="表格4.B4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4" office:value-type="string">
            <text:p text:style-name="P12"/>
          </table:table-cell>
          <table:table-cell table:style-name="表格4.B4" office:value-type="string">
            <text:p text:style-name="P3"/>
          </table:table-cell>
          <table:table-cell table:style-name="表格4.B4" office:value-type="string">
            <text:p text:style-name="P3"/>
          </table:table-cell>
          <table:covered-table-cell/>
          <table:covered-table-cell/>
        </table:table-row>
      </table:table>
      <text:p text:style-name="P14"/>
      <text:p text:style-name="P13"><text:span text:style-name="T16">承辦人: <text:s text:c="19"/>單位主管或 <text:s text:c="17"/>主計室: <text:s text:c="10"/></text:span></text:p>
      <text:p text:style-name="P13"><text:span text:style-name="T16">聯絡電話: <text:s text:c="15"/>校內計畫主持人: <text:s text:c="7"/></text:span></text:p>
      <text:p text:style-name="P13"><text:span text:style-name="T7"><text:s text:c="16"/></text:span></text:p>
      <text:p text:style-name="P8"><text:span text:style-name="T10">備註：</text:span></text:p>
      <text:p text:style-name="P15"><text:span text:style-name="T10">1.</text:span><text:span text:style-name="T12">11</text:span><text:span text:style-name="T12">2</text:span><text:span text:style-name="T12">年校內經費單據，</text:span><text:span text:style-name="T10">除尚須完成紙本簽到退之助理薪資及臨時工資應於11</text:span><text:span text:style-name="T10">3</text:span><text:span text:style-name="T10">年1月</text:span><text:span text:style-name="T10">4</text:span><text:span text:style-name="T10">日將紙本核銷案件送達主計室外，</text:span><text:span text:style-name="T14">其餘未及於11</text:span><text:span text:style-name="T14">2</text:span><text:span text:style-name="T14">年12月2</text:span><text:span text:style-name="T14">8</text:span><text:span text:style-name="T14">日前核銷者，請填列本表(一式二聯)以估列入帳。</text:span></text:p>
      <text:p text:style-name="P16"><text:span text:style-name="T10">2.為核實表達</text:span><text:span text:style-name="T8">，</text:span><text:span text:style-name="T10">本表請按原始憑證金額逐筆填列，並檢附佐證資料影本(如契約金額、簽案等)。</text:span></text:p>
      <text:p text:style-name="P17"><text:span text:style-name="T10">3.本表(一式二聯)請於11</text:span><text:span text:style-name="T10">2</text:span><text:span text:style-name="T10">年12月2</text:span><text:span text:style-name="T10">8</text:span><text:span text:style-name="T10">日前送達主計室，第一聯由主計室併入決算辦理，第二聯送還各單位，</text:span><text:span text:style-name="T8">11</text:span><text:span text:style-name="T8">3</text:span><text:span text:style-name="T8">年1月</text:span><text:span text:style-name="T8">31</text:span><text:span text:style-name="T8">前將第二聯併同黏貼憑證用紙及相關核銷單據送達主計室辦理核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5">
      <style:paragraph-properties fo:line-height="100%" fo:orphans="2" fo:widows="2" style:snap-to-layout-grid="false"/>
      <style:text-properties style:font-name="Times New Roman" fo:font-family="'Times New Roman'" style:font-family-generic="roman" style:font-pitch="variable" fo:font-size="16pt" fo:language="none" fo:country="none" style:font-size-asian="16pt" style:language-asian="none" style:country-asian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5z1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5z3" style:family="text"/>
    <style:style style:name="WW8Num5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5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5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cm" fo:margin-right="1cm" style:writing-mode="lr-tb" style:layout-grid-color="#c0c0c0" style:layout-grid-lines="43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年度各項營繕工程保留申請表</dc:title>
    <dc:subject/>
    <meta:keyword/>
    <meta:initial-creator>國立臺灣大學會計室</meta:initial-creator>
    <meta:creation-date>2023-10-11T14:21:00</meta:creation-date>
    <dc:creator>USER</dc:creator>
    <dc:date>2023-10-11T15:12:00</dc:date>
    <meta:print-date>2018-10-17T18:02:00</meta:print-date>
    <meta:editing-cycles>3</meta:editing-cycles>
    <meta:editing-duration>PT2M</meta:editing-duration>
    <meta:document-statistic meta:table-count="4" meta:image-count="0" meta:object-count="0" meta:page-count="1" meta:paragraph-count="31" meta:word-count="395" meta:character-count="841" meta:non-whitespace-character-count="503"/>
    <meta:generator>NDC_ODF_Application_Tools/2.0.4$Windows_X86_64 LibreOffice_project/ace8b54cb4771cd6636f2ccb1aac7c9dad875112</meta:generator>
  </office:meta>
</office:document-meta>
</file>