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6cm" fo:margin-top="0cm" fo:margin-bottom="0cm" table:align="center" style:writing-mode="lr-tb"/>
    </style:style>
    <style:style style:name="表格1.A" style:family="table-column">
      <style:table-column-properties style:column-width="0.05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4.004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2.7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947cm" fo:keep-together="auto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I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/>
    </style:style>
    <style:style style:name="表格1.5" style:family="table-row">
      <style:table-row-properties style:min-row-height="0.908cm" fo:keep-together="auto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C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70c0" fo:border-bottom="0.5pt solid #000000"/>
    </style:style>
    <style:style style:name="表格1.6" style:family="table-row">
      <style:table-row-properties style:min-row-height="0.332cm" fo:keep-together="auto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01cm" fo:keep-together="auto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fo:font-weight="bold" style:font-name-asian="標楷體1" style:font-size-asian="14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16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1f3864" fo:font-size="14pt" fo:letter-spacing="-0.007cm" fo:font-weight="bold" style:font-name-asian="標楷體1" style:font-size-asian="14pt" style:font-weight-asian="bold" style:font-size-complex="13pt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margin-left="-0.497cm" fo:margin-right="-0.499cm" fo:line-height="0.847cm" fo:text-align="center" style:justify-single-word="false" fo:text-indent="-0.002cm" style:auto-text-indent="false" style:snap-to-layout-grid="false"/>
    </style:style>
    <style:style style:name="P15" style:family="paragraph" style:parent-style-name="Standard" style:master-page-name="Standard">
      <style:paragraph-properties fo:margin-left="-0.497cm" fo:margin-right="-0.499cm" fo:line-height="0.847cm" fo:text-align="center" style:justify-single-word="false" fo:text-indent="-0.002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</style:style>
    <style:style style:name="T1" style:family="text">
      <style:text-properties fo:font-size="22pt" fo:letter-spacing="0.035cm" fo:font-weight="bold" style:font-name-asian="標楷體1" style:font-size-asian="22pt" style:font-weight-asian="bold" style:font-size-complex="22pt"/>
    </style:style>
    <style:style style:name="T2" style:family="text">
      <style:text-properties fo:color="#ff0000" fo:font-size="22pt" fo:letter-spacing="0.035cm" fo:font-weight="bold" style:font-name-asian="標楷體1" style:font-size-asian="22pt" style:font-weight-asian="bold" style:font-size-complex="22pt"/>
    </style:style>
    <style:style style:name="T3" style:family="text">
      <style:text-properties fo:color="#ff0000" fo:font-size="11pt" fo:font-weight="bold" style:font-name-asian="標楷體1" style:font-size-asian="11pt" style:font-weight-asian="bold" style:font-size-complex="11pt"/>
    </style:style>
    <style:style style:name="T4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6pt" fo:letter-spacing="0.035cm" style:font-name-asian="標楷體1" style:font-size-asian="16pt" style:font-size-complex="16pt"/>
    </style:style>
    <style:style style:name="T7" style:family="text">
      <style:text-properties fo:font-size="14pt" fo:font-weight="bold" style:font-name-asian="標楷體1" style:font-size-asian="14pt" style:font-weight-asian="bold" style:font-size-complex="13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3pt"/>
    </style:style>
    <style:style style:name="T10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11" style:family="text">
      <style:text-properties fo:font-size="14pt" fo:letter-spacing="-0.007cm" fo:font-weight="bold" style:font-name-asian="標楷體1" style:font-size-asian="14pt" style:font-weight-asian="bold" style:font-size-complex="13pt"/>
    </style:style>
    <style:style style:name="T12" style:family="text">
      <style:text-properties fo:font-size="14pt" fo:letter-spacing="-0.007cm" style:font-name-asian="標楷體1" style:font-size-asian="14pt" style:font-size-complex="14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3pt" fo:letter-spacing="-0.007cm" fo:font-weight="bold" style:font-name-asian="標楷體1" style:font-size-asian="13pt" style:font-weight-asian="bold" style:font-size-complex="13pt"/>
    </style:style>
    <style:style style:name="T16" style:family="text">
      <style:text-properties fo:font-size="13pt" fo:letter-spacing="-0.007cm" style:font-name-asian="標楷體1" style:font-size-asian="13pt" style:font-size-complex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9pt" fo:font-weight="bold" style:font-name-asian="標楷體1" style:font-size-asian="9pt" style:font-weight-asian="bold"/>
    </style:style>
    <style:style style:name="T21" style:family="text">
      <style:text-properties fo:letter-spacing="-0.007cm" style:font-name-asian="標楷體1" style:font-size-complex="12pt"/>
    </style:style>
    <style:style style:name="T22" style:family="text">
      <style:text-properties fo:letter-spacing="-0.007cm" fo:font-weight="bold" style:font-name-asian="標楷體1" style:font-weight-asian="bold" style:font-size-complex="12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fo:letter-spacing="-0.018cm" style:font-name-asian="標楷體1" style:font-size-asian="10pt"/>
    </style:style>
    <style:style style:name="T25" style:family="text">
      <style:text-properties fo:font-size="10pt" fo:letter-spacing="-0.007cm" style:font-name-asian="標楷體1" style:font-size-asian="10pt"/>
    </style:style>
    <style:style style:name="T26" style:family="text">
      <style:text-properties style:font-name-asian="標楷體1" style:font-size-complex="12pt"/>
    </style:style>
    <style:style style:name="T27" style:family="text">
      <style:text-properties fo:letter-spacing="-0.018cm" style:font-name-asian="標楷體1" style:font-size-complex="12pt"/>
    </style:style>
    <style:style style:name="T28" style:family="text">
      <style:text-properties fo:font-size="9pt" fo:letter-spacing="-0.007cm" style:font-name-asian="標楷體1" style:font-size-asian="9pt" style:font-size-complex="9pt"/>
    </style:style>
    <style:style style:name="T29" style:family="text">
      <style:text-properties fo:font-size="8pt" fo:letter-spacing="-0.007cm" style:font-name-asian="標楷體1" style:font-size-asian="8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師範大學領款收據</text:span></text:p>
      <text:p text:style-name="P14"><text:span text:style-name="T1">(</text:span><text:span text:style-name="T2">校外人士</text:span><text:span text:style-name="T1">差旅費專用)</text:span></text:p>
      <text:p text:style-name="P16"><text:span text:style-name="T6">National Taiwan Normal University Receip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<text:span text:style-name="T7">日期</text:span></text:p>
            <text:p text:style-name="P2"><text:span text:style-name="T7">Date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"><text:span text:style-name="T7">年 <text:s text:c="2"/>月 <text:s text:c="2"/>日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1"><text:span text:style-name="T7">編號No.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7">費別及摘要</text:span></text:p>
            <text:p text:style-name="P5"><text:span text:style-name="T7">Category and Information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6"><text:span text:style-name="T17">※</text:span><text:span text:style-name="T14">活動日期: __________ <text:s/></text:span><text:span text:style-name="T17">※</text:span><text:span text:style-name="T14">活動會議名稱: ________________________</text:span></text:p>
            <text:p text:style-name="P6"><text:span text:style-name="T17">※</text:span><text:span text:style-name="T14">活動地點及地址: _____________________________________________</text:span></text:p>
            <text:p text:style-name="P7"><text:span text:style-name="T14">一、搭乘車種、起迄點及計算式:</text:span></text:p>
            <text:p text:style-name="P7"><text:span text:style-name="T14">*高鐵:<text:tab/></text:span></text:p>
            <text:p text:style-name="P7"><text:span text:style-name="T14"><text:s/>____站-____站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台鐵:</text:span></text:p>
            <text:p text:style-name="P6"><text:span text:style-name="T14"><text:s/>____站-____站（_____號）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捷運:</text:span></text:p>
            <text:p text:style-name="P6"><text:span text:style-name="T14"><text:s/>____站-____站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客運:</text:span></text:p>
            <text:p text:style-name="P6"><text:span text:style-name="T14"><text:s/>____站-____站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公車:</text:span></text:p>
            <text:p text:style-name="P6"><text:span text:style-name="T14"><text:s/>____站-____站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計程車(</text:span><text:span text:style-name="T3">附單據及決行後之搭乘計程車申請單</text:span><text:span text:style-name="T4">或簽案</text:span><text:span text:style-name="T14">):</text:span></text:p>
            <text:p text:style-name="P6"><text:span text:style-name="T14"><text:s/>_______ - _______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機票(</text:span><text:span text:style-name="T3">附票根或足以證明票價之相關文件</text:span><text:span text:style-name="T14">):</text:span></text:p>
            <text:p text:style-name="P6"><text:span text:style-name="T14"><text:s/>_______ - _______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*船舶(</text:span><text:span text:style-name="T3">附票根</text:span><text:span text:style-name="T14">):</text:span></text:p>
            <text:p text:style-name="P6"><text:span text:style-name="T14"><text:s/>_______ - _______（ </text:span><text:span text:style-name="T19">□</text:span><text:span text:style-name="T14">來回　</text:span><text:span text:style-name="T17">□</text:span><text:span text:style-name="T14">單程）_____ + _____=______元</text:span></text:p>
            <text:p text:style-name="P6"><text:span text:style-name="T14">二、住宿費(附單據):</text:span></text:p>
            <text:p text:style-name="P6"><text:span text:style-name="T14">住宿日期: __________ <text:s/>住宿金額: ______元</text:span></text:p>
            <text:p text:style-name="P9"/>
            <text:p text:style-name="P6"><text:span text:style-name="T14">上列費用合計_______元</text:span></text:p>
            <text:p text:style-name="P9"/>
            <text:p text:style-name="P6"><text:span text:style-name="T17">※</text:span><text:span text:style-name="T14">其他說明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<text:span text:style-name="T7">應領金額 Gross Paid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6"><text:span text:style-name="T14">新臺幣　　　 <text:s text:c="7"/>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7">服務單位</text:span></text:p>
            <text:p text:style-name="P2"><text:span text:style-name="T7">Affiliation</text:span></text:p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3"><text:span text:style-name="T17">身分證字號</text:span></text:p>
            <text:p text:style-name="P1"><text:span text:style-name="T17">ID No.</text:span></text:p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11"><text:span text:style-name="T7">領款人</text:span></text:p>
            <text:p text:style-name="P11"><text:span text:style-name="T7">Signature</text:span></text:p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Standard"/>
          </table:table-cell>
          <table:table-cell table:style-name="表格1.B5" table:number-rows-spanned="3" office:value-type="string">
            <text:p text:style-name="P5"><text:span text:style-name="T10">匯款資料</text:span></text:p>
            <text:p text:style-name="P5"><text:span text:style-name="T21">Payment</text:span></text:p>
            <text:p text:style-name="P5"><text:span text:style-name="T21">Information</text:span></text:p>
            <text:p text:style-name="P5"><text:span text:style-name="T23">（註4）</text:span></text:p>
          </table:table-cell>
          <table:table-cell table:style-name="表格1.C5" table:number-columns-spanned="7" office:value-type="string">
            <text:p text:style-name="P8"><text:span text:style-name="T10">戶名</text:span><text:span text:style-name="T22"> </text:span><text:span text:style-name="T26">Account Name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/>
          </table:table-cell>
          <table:covered-table-cell/>
          <table:table-cell table:style-name="表格1.C6" table:number-columns-spanned="4" office:value-type="string">
            <text:p text:style-name="P5"><text:span text:style-name="T10">□郵局 </text:span><text:span text:style-name="T26">Post Office</text:span>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5"><text:span text:style-name="T10">□銀行 </text:span><text:span text:style-name="T26">Bank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covered-table-cell/>
          <table:table-cell table:style-name="表格1.C7" table:number-columns-spanned="4" office:value-type="string">
            <text:p text:style-name="P13"><text:span text:style-name="T27">局號</text:span><text:span text:style-name="T24">（Post Office No.）</text:span><text:span text:style-name="T27">：</text:span></text:p>
            <text:p text:style-name="P13"><text:span text:style-name="T21">帳號</text:span><text:span text:style-name="T25">（A/C No.）</text:span><text:span text:style-name="T21">：</text:span>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8"><text:span text:style-name="T27">銀行名</text:span><text:span text:style-name="T24">（Bank Name）</text:span><text:span text:style-name="T27">：</text:span></text:p>
            <text:p text:style-name="P8"><text:span text:style-name="T27">分行名</text:span><text:span text:style-name="T24">（Branch Name）</text:span><text:span text:style-name="T27">：</text:span></text:p>
            <text:p text:style-name="P8"><text:span text:style-name="T21">帳號</text:span><text:span text:style-name="T25">（A/C No.）</text:span><text:span text:style-name="T21">：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columns-spanned="8" office:value-type="string">
            <text:p text:style-name="P8"><text:span text:style-name="T11">本款項已由墊款人：</text:span><text:span text:style-name="T15">　　　　　　　　</text:span><text:span text:style-name="T29">(先行代墊時，請代墊人親自簽名或蓋章)</text:span><text:span text:style-name="T11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*經費報支應本誠信原則，對本表填列內容之真實性負責，如有不實應負相關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style:line-height-at-least="0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9pt" fo:font-weight="bold" style:font-name-asian="標楷體1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cm" fo:margin-bottom="0.5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87"/><text:span text:style-name="MT1">112020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用紙</dc:title>
    <meta:initial-creator>師範大學</meta:initial-creator>
    <dc:creator>sonia</dc:creator>
    <meta:editing-cycles>2</meta:editing-cycles>
    <meta:print-date>2019-06-13T01:46:00</meta:print-date>
    <meta:creation-date>2023-02-10T01:54:00</meta:creation-date>
    <dc:date>2023-02-10T01:5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493" meta:character-count="1204" meta:non-whitespace-character-count="994"/>
    <meta:user-defined meta:name="AppVersion">16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