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1965in" text:min-label-width="0.25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4pt" style:font-size-asian="2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TableColumn4" style:family="table-column">
      <style:table-column-properties style:column-width="1.5638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8687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6972in" style:use-optimal-column-width="false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3" style:family="table">
      <style:table-properties style:width="6.9861in" fo:margin-left="0in" table:align="left"/>
    </style:style>
    <style:style style:name="TableRow11" style:family="table-row">
      <style:table-row-properties style:min-row-height="0.4847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125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083in" style:use-optimal-row-height="false"/>
    </style:style>
    <style:style style:name="P3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77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8611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48in" style:text-scale="75%" style:letter-kerning="false" fo:font-size="14pt" style:font-size-asian="14pt" style:font-size-complex="14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text-scale="57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87in" style:text-scale="57%" style:letter-kerning="false" fo:font-size="11pt" style:font-size-asian="11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20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</style:style>
    <style:style style:name="T64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5888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3888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21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</style:style>
    <style:style style:name="T101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</style:style>
    <style:style style:name="T105" style:parent-style-name="預設段落字型" style:family="text">
      <style:text-properties style:font-name="標楷體" style:font-name-asian="標楷體" fo:letter-spacing="0.24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</style:style>
    <style:style style:name="T109" style:parent-style-name="預設段落字型" style:family="text">
      <style:text-properties style:font-name="標楷體" style:font-name-asian="標楷體" fo:letter-spacing="0.24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83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388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4pt"/>
    </style:style>
    <style:style style:name="TableRow123" style:family="table-row">
      <style:table-row-properties style:min-row-height="0.3416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P1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305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7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861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1944in" fo:margin-right="-0.2951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P153" style:parent-style-name="內文" style:family="paragraph">
      <style:paragraph-properties fo:line-height="0.2222in" fo:margin-left="-0.098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54" style:parent-style-name="清單段落" style:list-style-name="LFO2" style:family="paragraph">
      <style:paragraph-properties fo:text-align="justify" fo:line-height="0.2222in" fo:margin-left="0.2958in" fo:text-indent="-0.197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162" style:parent-style-name="清單段落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63" style:parent-style-name="清單段落" style:list-style-name="LFO2" style:family="paragraph">
      <style:paragraph-properties fo:text-align="justify" fo:line-height="0.2222in" fo:margin-left="0.2958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164" style:parent-style-name="清單段落" style:list-style-name="LFO2" style:family="paragraph">
      <style:paragraph-properties fo:text-align="justify" fo:line-height="0.2222in" fo:margin-left="0.2958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72" style:parent-style-name="清單段落" style:list-style-name="LFO2" style:family="paragraph">
      <style:paragraph-properties fo:text-align="justify" fo:line-height="0.2222in" fo:margin-left="0.2958in" fo:text-indent="-0.1972in">
        <style:tab-stops/>
      </style:paragraph-properties>
    </style:style>
    <style:style style:name="T173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P174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font-size="8pt" style:font-size-asian="8pt"/>
    </style:style>
    <style:style style:name="P175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font-size="8pt" style:font-size-asian="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77" style:parent-style-name="清單段落" style:list-style-name="LFO2" style:family="paragraph">
      <style:paragraph-properties fo:text-align="justify" fo:line-height="0.2222in" fo:margin-left="0.2958in" fo:text-indent="-0.1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預借款項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經費來源</text:p>
            <text:p text:style-name="P23">(或計畫編號)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2">
            <text:p text:style-name="P27">檢附文件</text:p>
          </table:table-cell>
          <table:table-cell table:style-name="TableCell28" table:number-rows-spanned="2">
            <text:p text:style-name="P29">□預算表</text:p>
            <text:p text:style-name="P30">□預借明細表</text:p>
            <text:p text:style-name="P31">□其他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請購編號：</text:p>
          </table:table-cell>
          <table:covered-table-cell/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借款項目</text:p>
          </table:table-cell>
          <table:table-cell table:style-name="TableCell41" table:number-columns-spanned="6">
            <text:p text:style-name="P42"><text:span text:style-name="T43">□</text:span><text:span text:style-name="T44">國外出差旅費</text:span><text:span text:style-name="T45"><text:s/>□國外學者來臺經費□研討會經費□其他</text:span><text:span text:style-name="T46"><text:s text:c="5"/></text:span><text:span text:style-name="T47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預借事</text:span><text:span text:style-name="T52">由</text:span></text:p>
            <text:p text:style-name="P53"><text:span text:style-name="T54">(請敘明借款之必要</text:span><text:span text:style-name="T55">性</text:span></text:p>
            <text:p text:style-name="P56"><text:span text:style-name="T57">含計算方式或檢附相關文件</text:span><text:span text:style-name="T58">)</text:span>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借款金</text:span><text:span text:style-name="T65">額</text:span></text:p>
          </table:table-cell>
          <table:table-cell table:style-name="TableCell66" table:number-columns-spanned="6">
            <text:p text:style-name="P67"><text:span text:style-name="T68">新臺幣</text:span><text:span text:style-name="T69"><text:s/></text:span><text:span text:style-name="T70"><text:s text:c="2"/></text:span><text:span text:style-name="T71"><text:s/></text:span><text:span text:style-name="T72">佰</text:span><text:span text:style-name="T73"><text:s text:c="3"/></text:span><text:span text:style-name="T74"><text:s/></text:span><text:span text:style-name="T75">拾 <text:s text:c="2"/></text:span><text:span text:style-name="T76"><text:s/></text:span><text:span text:style-name="T77">萬 <text:s text:c="3"/>仟 <text:s text:c="2"/></text:span><text:span text:style-name="T78"><text:s/></text:span><text:span text:style-name="T79">佰 <text:s text:c="2"/></text:span><text:span text:style-name="T80"><text:s/></text:span><text:span text:style-name="T81"><text:s/>拾 <text:s/></text:span><text:span text:style-name="T82"><text:s/></text:span><text:span text:style-name="T83"><text:s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借款人</text:span><text:span text:style-name="T88">(簽章</text:span><text:span text:style-name="T89">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預計結報日</text:p>
            <text:p text:style-name="P94"><text:span text:style-name="T95">(預借事由結束日2個月內)</text:span></text:p>
          </table:table-cell>
          <table:covered-table-cell/>
          <table:table-cell table:style-name="TableCell96">
            <text:p text:style-name="P97"><text:s/>年 <text:s text:c="2"/>月 <text:s/>日以前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承辦</text:span><text:span text:style-name="T102">人</text:span></text:p>
          </table:table-cell>
          <table:covered-table-cell/>
          <table:table-cell table:style-name="TableCell103">
            <text:p text:style-name="P104"><text:span text:style-name="T105">出納</text:span><text:span text:style-name="T106">組</text:span></text:p>
          </table:table-cell>
          <table:table-cell table:style-name="TableCell107" table:number-columns-spanned="3">
            <text:p text:style-name="P108"><text:span text:style-name="T109">主計</text:span><text:span text:style-name="T110">室</text:span></text:p>
          </table:table-cell>
          <table:covered-table-cell/>
          <table:covered-table-cell/>
          <table:table-cell table:style-name="TableCell111">
            <text:p text:style-name="P112">校長或其權代簽人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rows-spanned="5">
            <text:p text:style-name="P117"/>
          </table:table-cell>
          <table:table-cell table:style-name="TableCell118" table:number-columns-spanned="3" table:number-rows-spanned="5">
            <text:p text:style-name="P119"/>
          </table:table-cell>
          <table:covered-table-cell/>
          <table:covered-table-cell/>
          <table:table-cell table:style-name="TableCell120" table:number-rows-spanned="5">
            <text:p text:style-name="P121"><text:span text:style-name="T122">(新臺幣200萬元以下由副校長代判；新臺幣50萬元以下授權主計室主任代判)</text:span></text:p>
          </table:table-cell>
        </table:table-row>
        <table:table-row table:style-name="TableRow123">
          <table:table-cell table:style-name="TableCell124" table:number-columns-spanned="2">
            <text:p text:style-name="P125">單位主管/</text:p>
            <text:p text:style-name="P126"><text:span text:style-name="T127">計畫主持</text:span><text:span text:style-name="T128">人</text:span>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一級單位主管</text:p>
          </table: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</table:table-row>
      </table:table>
      <text:p text:style-name="P150"><text:span text:style-name="T151"><text:s text:c="27"/></text:span><text:span text:style-name="T152">申請日： <text:s text:c="2"/>年 <text:s text:c="3"/>月 <text:s text:c="3"/>日</text:span></text:p>
      <text:p text:style-name="P153">備註：</text:p>
      <text:list text:style-name="LFO2" text:continue-numbering="true">
        <text:list-item>
          <text:p text:style-name="P154"><text:span text:style-name="T155">各項借支請於預借事</text:span><text:span text:style-name="T156">由發生日前1個月內提出申請，並儘速於預借事由結束日2個月內辦理經費結報暨繳回餘款，</text:span><text:span text:style-name="T157">逾期未辦理，應由單位主管或計畫主持人負責繳還，</text:span><text:span text:style-name="T158">「</text:span><text:span text:style-name="T159">單位主管/計畫主持人</text:span><text:span text:style-name="T160">」欄，請</text:span><text:span text:style-name="T161">親自簽名或蓋章，不得蓋授權章。</text:span></text:p>
        </text:list-item>
        <text:list-item>
          <text:p text:style-name="P162">經費來源若係部門經費，借款人須為業務承辦人；若係委辦或補(捐)助計畫者，借款人須為計畫主持人或專任助理。</text:p>
        </text:list-item>
        <text:list-item>
          <text:p text:style-name="P163">依規定1萬元上付款，應逕付廠商不得預借，若有特殊情況者，請於預借事由欄敘明借款之必要性始得預借。</text:p>
        </text:list-item>
        <text:list-item>
          <text:p text:style-name="P164"><text:span text:style-name="T165">薪資、臨時工資、工讀費</text:span><text:span text:style-name="T166">、</text:span><text:span text:style-name="T167">獎助學金</text:span><text:span text:style-name="T168">及</text:span><text:span text:style-name="T169">代扣</text:span><text:span text:style-name="T170">所得稅</text:span><text:span text:style-name="T171">等不得預借。</text:span></text:p>
        </text:list-item>
        <text:list-item>
          <text:p text:style-name="P172"><text:span text:style-name="T173"><draw:frame draw:z-index="251659264" draw:id="id0" draw:style-name="a0" draw:name="文字方塊 2" text:anchor-type="paragraph" svg:x="5.3178in" svg:y="0.18763in" svg:width="1.80694in" svg:height="0.39375in" style:rel-width="scale" style:rel-height="scale"><draw:text-box><text:p text:style-name="P174">文號條碼</text:p><text:p text:style-name="P175">（請於公文系統取號後貼上）</text:p></draw:text-box><svg:title/><svg:desc/></draw:frame></text:span><text:span text:style-name="T176">預借經費相關之採購程序，仍請依政府採購法及相關法規規定辦理。</text:span></text:p>
        </text:list-item>
        <text:list-item>
          <text:p text:style-name="P177"><text:span text:style-name="T178">本案奉核後，正本請送</text:span><text:span text:style-name="T179">主計室開立傳票</text:span><text:span text:style-name="T180">，俾利辦理撥付事宜。</text:span><text:span text:style-name="T18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1965in" text:min-label-width="0.25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30T08:38:00Z</meta:creation-date>
    <dc:date>2021-09-30T08:38:00Z</dc:date>
    <meta:print-date>2021-09-30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