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3006in" style:use-optimal-column-width="false"/>
    </style:style>
    <style:style style:name="TableColumn16" style:family="table-column">
      <style:table-column-properties style:column-width="0.4319in" style:use-optimal-column-width="false"/>
    </style:style>
    <style:style style:name="TableColumn17" style:family="table-column">
      <style:table-column-properties style:column-width="0.363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0.1472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4" style:family="table">
      <style:table-properties style:width="7.481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609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1.1923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59in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229in" style:letter-kerning="false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7in" style:text-scale="98%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87in" style:text-scale="98%" style:letter-kerning="false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76in" style:text-scale="83%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style:text-scale="83%" style:letter-kerning="false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48in" style:text-scale="63%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style:text-scale="63%" style:letter-kerning="false" fo:font-size="14pt" style:font-size-asian="14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9in" style:text-scale="89%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25in" style:text-scale="89%" style:letter-kerning="false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3875in" style:use-optimal-row-height="false"/>
    </style:style>
    <style:style style:name="P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3833in" style:use-optimal-row-height="false"/>
    </style:style>
    <style:style style:name="P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min-row-height="0.3888in" style:use-optimal-row-height="false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2784in" style:use-optimal-row-height="false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2826in" style:use-optimal-row-height="false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147" style:family="table-row">
      <style:table-row-properties style:min-row-height="0.3819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3916in" style:use-optimal-row-height="false"/>
    </style:style>
    <style:style style:name="P16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3875in" style:use-optimal-row-height="false"/>
    </style:style>
    <style:style style:name="P1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84in" style:use-optimal-row-height="false"/>
    </style:style>
    <style:style style:name="P19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2805in" style:use-optimal-row-height="false"/>
    </style:style>
    <style:style style:name="P2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2611in" style:use-optimal-row-height="false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231" style:family="table-row">
      <style:table-row-properties style:min-row-height="0.2145in" style:use-optimal-row-height="false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5pt" style:font-size-asian="5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5pt" style:font-size-asian="5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5pt" style:font-size-asian="5pt"/>
    </style:style>
    <style:style style:name="TableRow245" style:family="table-row">
      <style:table-row-properties style:min-row-height="0.168in" style:use-optimal-row-height="false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 style:min-row-height="0.6736in" style:use-optimal-row-height="false"/>
    </style:style>
    <style:style style:name="TableCell2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208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25in" fo:margin-left="-0.0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743in" style:use-optimal-row-height="false"/>
    </style:style>
    <style:style style:name="TableCell2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 style:min-row-height="0.9944in" style:use-optimal-row-height="false"/>
    </style:style>
    <style:style style:name="TableCell2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line-height="0.1805in" fo:margin-left="0.559in" fo:text-indent="-0.6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0" style:parent-style-name="清單段落" style:list-style-name="LFO2" style:family="paragraph">
      <style:paragraph-properties fo:line-height="0.1805in" fo:margin-left="0.1972in" fo:text-indent="-0.1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2" style:parent-style-name="清單段落" style:list-style-name="LFO2" style:family="paragraph">
      <style:paragraph-properties fo:line-height="0.1805in" fo:margin-left="0.1972in" fo:text-inden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3" style:parent-style-name="清單段落" style:list-style-name="LFO2" style:family="paragraph">
      <style:paragraph-properties fo:line-height="0.1805in" fo:margin-left="0.1972in" fo:text-inden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4" style:parent-style-name="清單段落" style:list-style-name="LFO2" style:family="paragraph">
      <style:paragraph-properties fo:line-height="0.1805in" fo:margin-left="0.1972in" fo:text-indent="-0.197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清單段落" style:list-style-name="LFO2" style:family="paragraph">
      <style:paragraph-properties fo:line-height="0.1805in" fo:margin-left="0.1972in" fo:text-indent="-0.197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7pt" style:font-size-asian="7pt"/>
    </style:style>
    <style:style style:name="P288" style:parent-style-name="內文" style:family="paragraph">
      <style:paragraph-properties fo:text-align="center" fo:line-height="0.1111in"/>
    </style:style>
    <style:style style:name="T289" style:parent-style-name="預設段落字型" style:family="text">
      <style:text-properties style:font-name="標楷體" style:font-name-asian="標楷體" fo:font-size="7pt" style:font-size-asian="7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7pt" style:font-size-asian="7pt"/>
    </style:style>
    <style:style style:name="T291" style:parent-style-name="預設段落字型" style:family="text">
      <style:text-properties style:font-name="標楷體" style:font-name-asian="標楷體" fo:font-size="7pt" style:font-size-asian="7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各項經費帳務調整申請單</text:span><text:span text:style-name="T3"><text:s text:c="5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單位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申請日期<text:s text:c="4"/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/>年<text:s text:c="3"/>月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經費調整類別</text:p>
          </table:table-cell>
          <table:covered-table-cell/>
          <table:table-cell table:style-name="TableCell35" table:number-columns-spanned="16">
            <text:p text:style-name="P36">□計畫經費間相互調整<text:s text:c="7"/>□計畫經費與部門經費調整<text:s text:c="6"/>□部門經費間相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調整事由</text:span><text:span text:style-name="T41"><text:line-break/></text:span><text:span text:style-name="T42">(</text:span><text:span text:style-name="T43">註</text:span><text:span text:style-name="T44">2</text:span><text:span text:style-name="T45">)</text:span></text:p>
          </table:table-cell>
          <table:covered-table-cell/>
          <table:table-cell table:style-name="TableCell46" table:number-columns-spanned="1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原列支經費來源</text:p>
          </table:table-cell>
          <table:table-cell table:style-name="TableCell51" table:number-rows-spanned="5">
            <text:p text:style-name="P52">□經費明細</text:p>
          </table:table-cell>
          <table:table-cell table:style-name="TableCell53">
            <text:p text:style-name="P54"><text:span text:style-name="T55">計畫代</text:span><text:span text:style-name="T56">碼</text:span></text:p>
          </table:table-cell>
          <table:table-cell table:style-name="TableCell57" table:number-columns-spanned="2">
            <text:p text:style-name="P58"><text:span text:style-name="T59">計畫名</text:span><text:span text:style-name="T60">稱</text:span></text:p>
          </table:table-cell>
          <table:covered-table-cell/>
          <table:table-cell table:style-name="TableCell61" table:number-columns-spanned="2">
            <text:p text:style-name="P62"><text:span text:style-name="T63">請購單編</text:span><text:span text:style-name="T64">號</text:span></text:p>
          </table:table-cell>
          <table:covered-table-cell/>
          <table:table-cell table:style-name="TableCell65" table:number-columns-spanned="3">
            <text:p text:style-name="P66"><text:span text:style-name="T67">經費用途</text:span><text:span text:style-name="T68">別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傳票日期及號</text:span><text:span text:style-name="T72">碼</text:span>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會計科</text:span><text:span text:style-name="T76">目</text:span></text:p>
          </table:table-cell>
          <table:covered-table-cell/>
          <table:covered-table-cell/>
          <table:covered-table-cell/>
          <table:table-cell table:style-name="TableCell77">
            <text:p text:style-name="P78">金額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15">
            <text:p text:style-name="P134">原經費列支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7">
            <text:list text:style-name="LFO1" text:continue-numbering="true">
              <text:list-item>
                <text:p text:style-name="P140"><text:span text:style-name="T141">檢附經費明細附表，原經費列支金額</text:span><text:span text:style-name="T142"><text:s text:c="19"/></text:span><text:span text:style-name="T143">。</text:span><text:span text:style-name="T144">(</text:span><text:span text:style-name="T145">註</text:span><text:span text:style-name="T146">3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調整後經費來源</text:p>
          </table:table-cell>
          <table:table-cell table:style-name="TableCell150" table:number-rows-spanned="5">
            <text:p text:style-name="P151">□經費明細</text:p>
          </table:table-cell>
          <table:table-cell table:style-name="TableCell152" table:number-columns-spanned="2">
            <text:p text:style-name="P153"><text:span text:style-name="T154">計畫代</text:span><text:span text:style-name="T155">碼</text:span></text:p>
          </table:table-cell>
          <table:covered-table-cell/>
          <table:table-cell table:style-name="TableCell156" table:number-columns-spanned="2">
            <text:p text:style-name="P157"><text:span text:style-name="T158">計畫名</text:span><text:span text:style-name="T159">稱</text:span></text:p>
          </table:table-cell>
          <table:covered-table-cell/>
          <table:table-cell table:style-name="TableCell160" table:number-columns-spanned="3">
            <text:p text:style-name="P161">請購單編號</text:p>
          </table:table-cell>
          <table:covered-table-cell/>
          <table:covered-table-cell/>
          <table:table-cell table:style-name="TableCell162" table:number-columns-spanned="3">
            <text:p text:style-name="P163">經費用途別</text:p>
          </table:table-cell>
          <table:covered-table-cell/>
          <table:covered-table-cell/>
          <table:table-cell table:style-name="TableCell164" table:number-columns-spanned="4">
            <text:p text:style-name="P165">會計科目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金額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14">
            <text:p text:style-name="P217">調整後經費列支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7">
            <text:p text:style-name="P223"><text:span text:style-name="T224">□<text:s/></text:span><text:span text:style-name="T225">檢附經費明細附表，調整後經費列支金額</text:span><text:span text:style-name="T226"><text:s text:c="17"/></text:span><text:span text:style-name="T227">。</text:span><text:span text:style-name="T228">(</text:span><text:span text:style-name="T229">註</text:span><text:span text:style-name="T230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 table:number-rows-spanned="2">
            <text:p text:style-name="P233">承辦人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會辦單位</text:p>
          </table:table-cell>
          <table:covered-table-cell/>
          <table:covered-table-cell/>
          <table:covered-table-cell/>
          <table:table-cell table:style-name="TableCell236" table:number-columns-spanned="6" table:number-rows-spanned="2">
            <text:p text:style-name="P237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><text:span text:style-name="T240">校長或其授權代簽人</text:span><text:span text:style-name="T241"><text:line-break/></text:span><text:span text:style-name="T242">(</text:span><text:span text:style-name="T243">依本校分層負責表規定授權一級主管代判</text:span><text:span text:style-name="T244">)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調整後經費單位主管</text:span><text:span text:style-name="T250">/</text:span><text:span text:style-name="T251">計畫主持人</text:span>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 table:number-rows-spanned="3">
            <text:p text:style-name="P258"><text:span text:style-name="T259">原列支經費與調整後經費單位主管</text:span><text:span text:style-name="T260">/</text:span><text:span text:style-name="T261">計畫主持人相同者，會辦單位欄得免核章。</text:span></text:p>
          </table:table-cell>
          <table:covered-table-cell/>
          <table:covered-table-cell/>
          <table:covered-table-cell/>
          <table:table-cell table:style-name="TableCell262" table:number-columns-spanned="6" table:number-rows-spanned="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 table:number-rows-spanned="3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原列支經費</text:p>
            <text:p text:style-name="P269">單位主管/計畫主持人</text:p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</table:table>
      <text:p text:style-name="P279">備註：</text:p>
      <text:list text:style-name="LFO2" text:continue-numbering="true">
        <text:list-item>
          <text:p text:style-name="P280"><text:span text:style-name="T281">涉及現金收支及薪資者，不適用本申請單。</text:span></text:p>
        </text:list-item>
        <text:list-item>
          <text:p text:style-name="P282">列支費用須與調整後經費來源計畫相關，始得辦理調整。</text:p>
        </text:list-item>
        <text:list-item>
          <text:p text:style-name="P283">經費調整筆數較多者，得檢附經費明細表。</text:p>
        </text:list-item>
        <text:list-item>
          <text:p text:style-name="P284">原請購單所附支出憑證(單據)不能分割者，請影印原報支單據並填列支出科目分攤表一式2份。</text:p>
        </text:list-item>
        <text:list-item>
          <text:p text:style-name="P285"><text:span text:style-name="T286"><draw:frame draw:z-index="251659264" draw:id="id0" draw:style-name="a0" draw:name="文字方塊 2" text:anchor-type="paragraph" svg:x="5.45278in" svg:y="0.0553in" svg:width="1.95139in" svg:height="0.33542in" style:rel-width="scale" style:rel-height="scale"><draw:text-box><text:p text:style-name="P287">文號條碼</text:p><text:p text:style-name="P288"><text:span text:style-name="T289">（</text:span><text:span text:style-name="T290">請於公文系統取號後貼上</text:span><text:span text:style-name="T291">）</text:span></text:p></draw:text-box><svg:title/><svg:desc/></draw:frame></text:span><text:span text:style-name="T292">奉核後，本表正本及相關文件請一併送主計室辦理經費調整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29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03T02:07:00Z</meta:creation-date>
    <dc:date>2021-08-09T01:13:00Z</dc:date>
    <meta:print-date>2021-08-09T01:05:00Z</meta:print-date>
    <meta:template xlink:href="Normal.dotm" xlink:type="simple"/>
    <meta:editing-cycles>22</meta:editing-cycles>
    <meta:editing-duration>PT17820S</meta:editing-duration>
    <meta:document-statistic meta:page-count="1" meta:paragraph-count="1" meta:word-count="106" meta:character-count="711" meta:row-count="5" meta:non-whitespace-character-count="606"/>
  </office:meta>
</office:document-meta>
</file>