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6cm" fo:margin-left="0.242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13.136cm"/>
    </style:style>
    <style:style style:name="表格1.1" style:family="table-row">
      <style:table-row-properties style:min-row-height="1.0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0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.501cm"/>
    </style:style>
    <style:style style:name="表格2.H" style:family="table-column">
      <style:table-column-properties style:column-width="2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19cm" table:align="center" style:writing-mode="lr-tb"/>
    </style:style>
    <style:style style:name="表格3.A" style:family="table-column">
      <style:table-column-properties style:column-width="3.722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5.001cm"/>
    </style:style>
    <style:style style:name="表格3.E" style:family="table-column">
      <style:table-column-properties style:column-width="1.715cm"/>
    </style:style>
    <style:style style:name="表格3.F" style:family="table-column">
      <style:table-column-properties style:column-width="1.732cm"/>
    </style:style>
    <style:style style:name="表格3.1" style:family="table-row">
      <style:table-row-properties style:min-row-height="0.60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917cm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top="0.212cm" fo:margin-bottom="0.212cm" loext:contextual-spacing="false" style:snap-to-layout-grid="false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fo:font-weight="bold" style:font-name-asian="標楷體" style:language-asian="zh" style:country-asian="HK" style:font-weight-asian="bold" style:font-size-complex="14pt"/>
    </style:style>
    <style:style style:name="P18" style:family="paragraph" style:parent-style-name="Standard">
      <style:paragraph-properties fo:margin-top="0.212cm" fo:margin-bottom="0.212cm" loext:contextual-spacing="false" style:snap-to-layout-grid="false"/>
      <style:text-properties fo:font-size="10pt" fo:font-weight="bold" style:font-name-asian="標楷體" style:font-size-asian="10pt" style:font-weight-asian="bold" style:font-size-complex="16pt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6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6pt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margin-top="0.212cm" fo:margin-bottom="0.212cm" loext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size="18pt" fo:font-weight="bold" style:font-name-asian="Times New Roman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6pt"/>
    </style:style>
    <style:style style:name="T16" style:family="text">
      <style:text-properties fo:font-size="10pt" fo:font-weight="bold" style:font-name-asian="標楷體" style:font-size-asian="10pt" style:font-weight-asian="bold" style:font-size-complex="16pt"/>
    </style:style>
    <style:style style:name="T17" style:family="text">
      <style:text-properties style:letter-kerning="false" style:font-name-asian="標楷體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s/></text:span><text:span text:style-name="T2">鐘點、主持及引言費附件表</text:span></text:p>
      <text:p text:style-name="P2"/>
      <text:p text:style-name="P1"><text:span text:style-name="T6">格式範例一、</text:span></text:p>
      <text:p text:style-name="P1"><text:span text:style-name="T8">活動(會議)名稱:000</text:span></text:p>
      <text:p text:style-name="P1"><text:span text:style-name="T8">辦理日期:108.7.1</text:span></text:p>
      <text:p text:style-name="P1"><text:span text:style-name="T8">辦理起迄時間:09:00-18:00</text:span></text:p>
      <text:p text:style-name="P1"><text:span text:style-name="T8">辦理地點:國立台灣師範大學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議程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時間</text:p>
          </table:table-cell>
          <table:table-cell table:style-name="表格1.A1" office:value-type="string">
            <text:p text:style-name="P3">內容</text:p>
          </table:table-cell>
        </table:table-row>
        <table:table-row table:style-name="表格1.2">
          <table:table-cell table:style-name="表格1.A2" office:value-type="string">
            <text:p text:style-name="P3">09:00-09:20</text:p>
          </table:table-cell>
          <table:table-cell table:style-name="表格1.A1" office:value-type="string">
            <text:p text:style-name="P3">報到、領取資料</text:p>
          </table:table-cell>
        </table:table-row>
        <table:table-row table:style-name="表格1.2">
          <table:table-cell table:style-name="表格1.A2" office:value-type="string">
            <text:p text:style-name="P3">09:20-09:30</text:p>
          </table:table-cell>
          <table:table-cell table:style-name="表格1.A1" office:value-type="string">
            <text:p text:style-name="P10"><text:span text:style-name="T8">開幕式、長官致詞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8">09:30-10:20</text:span></text:p>
          </table:table-cell>
          <table:table-cell table:style-name="表格1.A1" office:value-type="string">
            <text:p text:style-name="P4">講題:</text:p>
            <text:p text:style-name="P9"><text:span text:style-name="T8">主持(引言)人:王xx</text:span></text:p>
            <text:p text:style-name="P9"><text:span text:style-name="T8">主講人:陳oo</text:span></text:p>
            <text:p text:style-name="P9"><text:span text:style-name="T8">講座助理:楊xx</text:span></text:p>
          </table:table-cell>
        </table:table-row>
        <table:table-row table:style-name="表格1.2">
          <table:table-cell table:style-name="表格1.A2" office:value-type="string">
            <text:p text:style-name="P3">10:20-10:30-</text:p>
          </table:table-cell>
          <table:table-cell table:style-name="表格1.A1" office:value-type="string">
            <text:p text:style-name="P4">休息</text:p>
          </table:table-cell>
        </table:table-row>
        <table:table-row table:style-name="表格1.2">
          <table:table-cell table:style-name="表格1.A2" office:value-type="string">
            <text:p text:style-name="P10"><text:span text:style-name="T8">10:30-12:00</text:span></text:p>
          </table:table-cell>
          <table:table-cell table:style-name="表格1.A1" office:value-type="string">
            <text:p text:style-name="P4">講題:</text:p>
            <text:p text:style-name="P4">主持(引言)人:王xx</text:p>
            <text:p text:style-name="P4">主講人:陳oo</text:p>
            <text:p text:style-name="P4">講座助理:楊xx</text:p>
          </table:table-cell>
        </table:table-row>
        <table:table-row table:style-name="表格1.2">
          <table:table-cell table:style-name="表格1.A2" office:value-type="string">
            <text:p text:style-name="P10"><text:span text:style-name="T8">12:00-13:30-</text:span></text:p>
          </table:table-cell>
          <table:table-cell table:style-name="表格1.A1" office:value-type="string">
            <text:p text:style-name="P4">午餐</text:p>
          </table:table-cell>
        </table:table-row>
        <table:table-row table:style-name="表格1.2">
          <table:table-cell table:style-name="表格1.A2" office:value-type="string">
            <text:p text:style-name="P3">13:30-15:00</text:p>
          </table:table-cell>
          <table:table-cell table:style-name="表格1.A1" office:value-type="string">
            <text:p text:style-name="P4">講題:</text:p>
            <text:p text:style-name="P4">主持(引言)人:王xx</text:p>
            <text:p text:style-name="P4">主講人:陳oo</text:p>
            <text:p text:style-name="P4">講座助理:楊xx</text:p>
          </table:table-cell>
        </table:table-row>
        <table:table-row table:style-name="表格1.2">
          <table:table-cell table:style-name="表格1.A2" office:value-type="string">
            <text:p text:style-name="P3">15:00-15:30</text:p>
          </table:table-cell>
          <table:table-cell table:style-name="表格1.A1" office:value-type="string">
            <text:p text:style-name="P4">休息</text:p>
          </table:table-cell>
        </table:table-row>
        <table:table-row table:style-name="表格1.2">
          <table:table-cell table:style-name="表格1.A2" office:value-type="string">
            <text:p text:style-name="P10"><text:span text:style-name="T8">15:30-17:30</text:span></text:p>
          </table:table-cell>
          <table:table-cell table:style-name="表格1.A1" office:value-type="string">
            <text:p text:style-name="P4">綜合討論</text:p>
            <text:p text:style-name="P4">講題:</text:p>
            <text:p text:style-name="P4">主持(引言)人:王xx</text:p>
            <text:p text:style-name="P4">主講人:陳oo</text:p>
            <text:p text:style-name="P4">講座助理:楊xx</text:p>
          </table:table-cell>
        </table:table-row>
      </table:table>
      <text:p text:style-name="P11">格式範例二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7/1</text:p>
            <text:p text:style-name="P13">星期一</text:p>
          </table:table-cell>
          <table:table-cell table:style-name="表格2.A1" office:value-type="string">
            <text:p text:style-name="P13">7/2</text:p>
            <text:p text:style-name="P13">星期二</text:p>
          </table:table-cell>
          <table:table-cell table:style-name="表格2.A1" office:value-type="string">
            <text:p text:style-name="P13">7/3</text:p>
            <text:p text:style-name="P13">星期三</text:p>
          </table:table-cell>
          <table:table-cell table:style-name="表格2.A1" office:value-type="string">
            <text:p text:style-name="P13">7/4</text:p>
            <text:p text:style-name="P13">星期四</text:p>
          </table:table-cell>
          <table:table-cell table:style-name="表格2.A1" office:value-type="string">
            <text:p text:style-name="P13">7/5</text:p>
            <text:p text:style-name="P13">星期五</text:p>
          </table:table-cell>
          <table:table-cell table:style-name="表格2.A1" office:value-type="string">
            <text:p text:style-name="P13">7/6</text:p>
            <text:p text:style-name="P13">星期六</text:p>
          </table:table-cell>
          <table:table-cell table:style-name="表格2.H1" office:value-type="string">
            <text:p text:style-name="P13">7/7</text:p>
            <text:p text:style-name="P13">星期日</text:p>
          </table:table-cell>
        </table:table-row>
        <table:table-row table:style-name="表格2.1">
          <table:table-cell table:style-name="表格2.A1" office:value-type="string">
            <text:p text:style-name="P12">07:00</text:p>
            <text:p text:style-name="P9"><text:span text:style-name="T3"><text:s/></text:span><text:span text:style-name="T12">∣</text:span></text:p>
            <text:p text:style-name="P12">08:00</text:p>
          </table:table-cell>
          <table:table-cell table:style-name="表格2.A1" office:value-type="string">
            <text:p text:style-name="P6">報到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p text:style-name="P12">08:00</text:p>
            <text:p text:style-name="P14"><text:s/>∣</text:p>
            <text:p text:style-name="P12">12:00</text:p>
          </table:table-cell>
          <table:table-cell table:style-name="表格2.A1" office:value-type="string">
            <text:p text:style-name="P8">課程名稱:</text:p>
            <text:p text:style-name="P8"/>
            <text:p text:style-name="P8">講師:</text:p>
            <text:p text:style-name="P8"/>
            <text:p text:style-name="P8">助教:</text:p>
            <text:p text:style-name="P8"/>
          </table:table-cell>
          <table:table-cell table:style-name="表格2.A1" office:value-type="string">
            <text:p text:style-name="P8">課程名稱:</text:p>
            <text:p text:style-name="P8"/>
            <text:p text:style-name="P8">講師:</text:p>
            <text:p text:style-name="P8"/>
            <text:p text:style-name="P9"><text:span text:style-name="T14">助教:</text:span></text:p>
          </table:table-cell>
          <table:table-cell table:style-name="表格2.A1" office:value-type="string">
            <text:p text:style-name="P8">課程名稱:</text:p>
            <text:p text:style-name="P8"/>
            <text:p text:style-name="P8">講師:</text:p>
            <text:p text:style-name="P8"/>
            <text:p text:style-name="P8">助教:</text:p>
            <text:p text:style-name="P7"/>
          </table:table-cell>
          <table:table-cell table:style-name="表格2.A1" office:value-type="string">
            <text:p text:style-name="P8">課程名稱:</text:p>
            <text:p text:style-name="P8"/>
            <text:p text:style-name="P8">講師:</text:p>
            <text:p text:style-name="P8"/>
            <text:p text:style-name="P8">助教:</text:p>
            <text:p text:style-name="P7"/>
          </table:table-cell>
          <table:table-cell table:style-name="表格2.A1" office:value-type="string">
            <text:p text:style-name="P8">課程名稱:</text:p>
            <text:p text:style-name="P8"/>
            <text:p text:style-name="P8">講師:</text:p>
            <text:p text:style-name="P8"/>
            <text:p text:style-name="P8">助教:</text:p>
            <text:p text:style-name="P7"/>
          </table:table-cell>
          <table:table-cell table:style-name="表格2.A1" office:value-type="string">
            <text:p text:style-name="P8">課程名稱:</text:p>
            <text:p text:style-name="P8"/>
            <text:p text:style-name="P8">講師:</text:p>
            <text:p text:style-name="P8"/>
            <text:p text:style-name="P8">助教:</text:p>
            <text:p text:style-name="P7"/>
          </table:table-cell>
          <table:table-cell table:style-name="表格2.H1" office:value-type="string">
            <text:p text:style-name="P8">課程名稱:</text:p>
            <text:p text:style-name="P8"/>
            <text:p text:style-name="P8">講師:</text:p>
            <text:p text:style-name="P8"/>
            <text:p text:style-name="P8">助教:</text:p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2">12:00</text:p>
            <text:p text:style-name="P14"><text:s/>∣</text:p>
            <text:p text:style-name="P12">13:00</text:p>
          </table:table-cell>
          <table:table-cell table:style-name="表格2.A1" office:value-type="string">
            <text:p text:style-name="P6">午餐</text:p>
          </table:table-cell>
          <table:table-cell table:style-name="表格2.A1" office:value-type="string">
            <text:p text:style-name="P6">午餐</text:p>
          </table:table-cell>
          <table:table-cell table:style-name="表格2.A1" office:value-type="string">
            <text:p text:style-name="P6">午餐</text:p>
          </table:table-cell>
          <table:table-cell table:style-name="表格2.A1" office:value-type="string">
            <text:p text:style-name="P6">午餐</text:p>
          </table:table-cell>
          <table:table-cell table:style-name="表格2.A1" office:value-type="string">
            <text:p text:style-name="P6">午餐</text:p>
          </table:table-cell>
          <table:table-cell table:style-name="表格2.A1" office:value-type="string">
            <text:p text:style-name="P6">午餐</text:p>
          </table:table-cell>
          <table:table-cell table:style-name="表格2.H1" office:value-type="string">
            <text:p text:style-name="P6">午餐</text:p>
          </table:table-cell>
        </table:table-row>
        <table:table-row table:style-name="表格2.1">
          <table:table-cell table:style-name="表格2.A1" office:value-type="string">
            <text:p text:style-name="P12">13:00</text:p>
            <text:p text:style-name="P14"><text:s/>∣</text:p>
            <text:p text:style-name="P12">17:00</text:p>
          </table:table-cell>
          <table:table-cell table:style-name="表格2.A1" office:value-type="string">
            <text:p text:style-name="P8">課程名稱:</text:p>
            <text:p text:style-name="P8"/>
            <text:p text:style-name="P8">講師:</text:p>
            <text:p text:style-name="P8"/>
            <text:p text:style-name="P8">助教:</text:p>
            <text:p text:style-name="P8"/>
          </table:table-cell>
          <table:table-cell table:style-name="表格2.A1" office:value-type="string">
            <text:p text:style-name="P8">課程名稱:</text:p>
            <text:p text:style-name="P8"/>
            <text:p text:style-name="P8">講師:</text:p>
            <text:p text:style-name="P8"/>
            <text:p text:style-name="P8">助教:</text:p>
            <text:p text:style-name="P7"/>
          </table:table-cell>
          <table:table-cell table:style-name="表格2.A1" office:value-type="string">
            <text:p text:style-name="P8">課程名稱:</text:p>
            <text:p text:style-name="P8"/>
            <text:p text:style-name="P8">講師:</text:p>
            <text:p text:style-name="P8"/>
            <text:p text:style-name="P8">助教:</text:p>
            <text:p text:style-name="P7"/>
          </table:table-cell>
          <table:table-cell table:style-name="表格2.A1" office:value-type="string">
            <text:p text:style-name="P8">課程名稱:</text:p>
            <text:p text:style-name="P8"/>
            <text:p text:style-name="P8">講師:</text:p>
            <text:p text:style-name="P8"/>
            <text:p text:style-name="P8">助教:</text:p>
            <text:p text:style-name="P7"/>
          </table:table-cell>
          <table:table-cell table:style-name="表格2.A1" office:value-type="string">
            <text:p text:style-name="P8">課程名稱:</text:p>
            <text:p text:style-name="P8"/>
            <text:p text:style-name="P8">講師:</text:p>
            <text:p text:style-name="P8"/>
            <text:p text:style-name="P8">助教:</text:p>
            <text:p text:style-name="P7"/>
          </table:table-cell>
          <table:table-cell table:style-name="表格2.A1" office:value-type="string">
            <text:p text:style-name="P8">課程名稱:</text:p>
            <text:p text:style-name="P8"/>
            <text:p text:style-name="P8">講師:</text:p>
            <text:p text:style-name="P8"/>
            <text:p text:style-name="P8">助教:</text:p>
            <text:p text:style-name="P7"/>
          </table:table-cell>
          <table:table-cell table:style-name="表格2.H1" office:value-type="string">
            <text:p text:style-name="P8">課程名稱:</text:p>
            <text:p text:style-name="P8"/>
            <text:p text:style-name="P8">講師:</text:p>
            <text:p text:style-name="P8"/>
            <text:p text:style-name="P15"><text:span text:style-name="T14">助教:</text:span></text:p>
            <text:p text:style-name="P7"/>
          </table:table-cell>
        </table:table-row>
      </table:table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3">服務單位</text:p>
          </table:table-cell>
          <table:table-cell table:style-name="表格3.A1" office:value-type="string">
            <text:p text:style-name="P10"><text:span text:style-name="T17">領款人</text:span><text:span text:style-name="T4">姓名</text:span></text:p>
          </table:table-cell>
          <table:table-cell table:style-name="表格3.A1" office:value-type="string">
            <text:p text:style-name="P13">費別</text:p>
          </table:table-cell>
          <table:table-cell table:style-name="表格3.A1" office:value-type="string">
            <text:p text:style-name="P13">計算式</text:p>
          </table:table-cell>
          <table:table-cell table:style-name="表格3.A1" office:value-type="string">
            <text:p text:style-name="P13">金額</text:p>
          </table:table-cell>
          <table:table-cell table:style-name="表格3.F1" office:value-type="string">
            <text:p text:style-name="P13">備註</text:p>
          </table:table-cell>
        </table:table-row>
        <table:table-row table:style-name="表格3.2">
          <table:table-cell table:style-name="表格3.A1" office:value-type="string">
            <text:p text:style-name="P22">國立台灣大學</text:p>
          </table:table-cell>
          <table:table-cell table:style-name="表格3.A1" office:value-type="string">
            <text:p text:style-name="P22">王xx</text:p>
          </table:table-cell>
          <table:table-cell table:style-name="表格3.A1" office:value-type="string">
            <text:p text:style-name="P22">主持(引言)人費</text:p>
          </table:table-cell>
          <table:table-cell table:style-name="表格3.A1" office:value-type="string">
            <text:p text:style-name="P21"><text:span text:style-name="T19"><text:s/></text:span><text:span text:style-name="T18">1 </text:span><text:span text:style-name="T4">(場) x </text:span><text:span text:style-name="T18"><text:s/>2500 </text:span><text:span text:style-name="T4">(元)</text:span></text:p>
          </table:table-cell>
          <table:table-cell table:style-name="表格3.A1" office:value-type="string">
            <text:p text:style-name="P22">2500</text:p>
          </table:table-cell>
          <table:table-cell table:style-name="表格3.F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2">國立台灣大學</text:p>
          </table:table-cell>
          <table:table-cell table:style-name="表格3.A1" office:value-type="string">
            <text:p text:style-name="P22">陳oo</text:p>
          </table:table-cell>
          <table:table-cell table:style-name="表格3.A1" office:value-type="string">
            <text:p text:style-name="P22">講師鐘點費</text:p>
          </table:table-cell>
          <table:table-cell table:style-name="表格3.A1" office:value-type="string">
            <text:p text:style-name="P21"><text:span text:style-name="T19"><text:s text:c="3"/></text:span><text:span text:style-name="T4">(節) x </text:span><text:span text:style-name="T18"><text:s text:c="5"/></text:span><text:span text:style-name="T4">(元)</text:span></text:p>
          </table:table-cell>
          <table:table-cell table:style-name="表格3.A1" office:value-type="string">
            <text:p text:style-name="P19"/>
          </table:table-cell>
          <table:table-cell table:style-name="表格3.F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22">國立台灣大學</text:p>
          </table:table-cell>
          <table:table-cell table:style-name="表格3.A1" office:value-type="string">
            <text:p text:style-name="P22">楊xx</text:p>
          </table:table-cell>
          <table:table-cell table:style-name="表格3.A1" office:value-type="string">
            <text:p text:style-name="P22">講座助理鐘點費</text:p>
          </table:table-cell>
          <table:table-cell table:style-name="表格3.A1" office:value-type="string">
            <text:p text:style-name="P21"><text:span text:style-name="T19"><text:s text:c="3"/></text:span><text:span text:style-name="T4">(節) x </text:span><text:span text:style-name="T18"><text:s text:c="5"/></text:span><text:span text:style-name="T4">(元)</text:span></text:p>
          </table:table-cell>
          <table:table-cell table:style-name="表格3.A1" office:value-type="string">
            <text:p text:style-name="P19"/>
          </table:table-cell>
          <table:table-cell table:style-name="表格3.F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0"/>
          </table:table-cell>
          <table:table-cell table:style-name="表格3.F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0"/>
          </table:table-cell>
          <table:table-cell table:style-name="表格3.F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0"/>
          </table:table-cell>
          <table:table-cell table:style-name="表格3.F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0"/>
          </table:table-cell>
          <table:table-cell table:style-name="表格3.F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0"/>
          </table:table-cell>
          <table:table-cell table:style-name="表格3.F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0"/>
          </table:table-cell>
          <table:table-cell table:style-name="表格3.F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0"/>
          </table:table-cell>
          <table:table-cell table:style-name="表格3.F1" office:value-type="string">
            <text:p text:style-name="P19"/>
          </table:table-cell>
        </table:table-row>
        <table:table-row table:style-name="表格3.2"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0"/>
          </table:table-cell>
          <table:table-cell table:style-name="表格3.F1" office:value-type="string">
            <text:p text:style-name="P19"/>
          </table:table-cell>
        </table:table-row>
      </table:table>
      <text:p text:style-name="P18"/>
      <text:p text:style-name="P18"/>
      <text:p text:style-name="P18"/>
      <text:p text:style-name="P18"/>
      <text:p text:style-name="P16"><text:span text:style-name="T9">計畫主持人(</text:span><text:span text:style-name="T11">或單位主管)</text:span><text:span text:style-name="T9">簽章</text:span><text:span text:style-name="T9">:_________</text:span></text:p>
      <text:p text:style-name="P24"/>
      <text:p text:style-name="P17">註：計畫由主持人承接請主持人簽章，由單位承接請單位主管簽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nergy</meta:initial-creator>
    <meta:creation-date>2019-08-04T14:22:00</meta:creation-date>
    <dc:creator>user</dc:creator>
    <dc:date>2020-09-04T09:49:00</dc:date>
    <meta:print-date>2018-06-06T16:45:00</meta:print-date>
    <meta:editing-cycles>36</meta:editing-cycles>
    <meta:editing-duration>PT41M</meta:editing-duration>
    <meta:document-statistic meta:table-count="3" meta:image-count="0" meta:object-count="0" meta:page-count="2" meta:paragraph-count="138" meta:word-count="544" meta:character-count="764" meta:non-whitespace-character-count="733"/>
    <meta:generator>LibreOffice/6.1.2.1$Windows_X86_64 LibreOffice_project/65905a128db06ba48db947242809d14d3f9a93fe</meta:generator>
  </office:meta>
</office:document-meta>
</file>