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fo:margin-left="0.492cm" fo:margin-top="0cm" fo:margin-bottom="0cm" table:align="left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23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margin-top="0cm" fo:margin-bottom="0.106cm" loext:contextual-spacing="false" fo:line-height="150%" style:snap-to-layout-grid="false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loext:contextual-spacing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0pt" fo:font-weight="bold" style:font-name-asian="標楷體1" style:font-size-asian="10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style:font-name-asian="標楷體1"/>
    </style:style>
    <style:style style:name="T9" style:family="text">
      <style:text-properties fo:font-weight="bold" style:font-name-asian="標楷體1" style:language-asian="zh" style:country-asian="HK" style:font-weight-asian="bold" style:font-size-complex="14pt"/>
    </style:style>
    <style:style style:name="T10" style:family="text">
      <style:text-properties fo:font-weight="bold" style:font-name-asian="標楷體1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出席費(諮詢費)簽到單</text:span></text:p>
      <text:p text:style-name="P2"/>
      <text:p text:style-name="P3"><text:span text:style-name="T3">活動名稱:oooo</text:span></text:p>
      <text:p text:style-name="P3"><text:span text:style-name="T3">日期： 108.7.1</text:span></text:p>
      <text:p text:style-name="P3"><text:span text:style-name="T3">起迄時間： 09:00-18:00</text:span></text:p>
      <text:p text:style-name="P5"><text:span text:style-name="T3">地點：</text:span><text:span text:style-name="T4"> 國立台灣師範大學</text:span></text:p>
      <text:p text:style-name="P5"><text:span text:style-name="T4"><text:s text:c="49"/></text:span><text:span text:style-name="T7"><text:s/></text:span><text:span text:style-name="T3">※</text:span><text:span text:style-name="T4">以專家學者身分出席</text:span><text:span text:style-name="T5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服務單位</text:span></text:p>
          </table:table-cell>
          <table:table-cell table:style-name="表格1.A1" office:value-type="string">
            <text:p text:style-name="P1"><text:span text:style-name="T8">出席人員</text:span></text:p>
          </table:table-cell>
          <table:table-cell table:style-name="表格1.A1" office:value-type="string">
            <text:p text:style-name="P1"><text:span text:style-name="T8">簽 <text:s text:c="3"/>章</text:span></text:p>
          </table:table-cell>
          <table:table-cell table:style-name="表格1.A1" office:value-type="string">
            <text:p text:style-name="P1"><text:span text:style-name="T8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8">國立台灣大學</text:span></text:p>
          </table:table-cell>
          <table:table-cell table:style-name="表格1.A1" office:value-type="string">
            <text:p text:style-name="P1"><text:span text:style-name="T8">王小明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7"><text:span text:style-name="T5">計畫主持人(</text:span><text:span text:style-name="T6">或單位主管)</text:span><text:span text:style-name="T5">簽章:_________</text:span></text:p>
      <text:p text:style-name="P6"/>
      <text:p text:style-name="P7"><text:span text:style-name="T9">註：計畫由主持人承接請主持人簽章，由單位承接請單位主管簽章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ergy</meta:initial-creator>
    <dc:creator>ntnu</dc:creator>
    <meta:editing-cycles>35</meta:editing-cycles>
    <meta:print-date>2018-06-06T08:45:00</meta:print-date>
    <meta:creation-date>2019-08-04T06:38:00</meta:creation-date>
    <dc:date>2020-09-29T05:53:00</dc:date>
    <meta:editing-duration>PT22M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4" meta:word-count="113" meta:character-count="202" meta:non-whitespace-character-count="142"/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