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6.866cm" fo:margin-left="0.309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3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.3" style:family="table-row">
      <style:table-row-properties style:min-row-height="1.445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="0cm" fo:border="0.5pt solid #000000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214cm" fo:keep-together="always"/>
    </style:style>
    <style:style style:name="表格1.6" style:family="table-row">
      <style:table-row-properties style:min-row-height="3.475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/>
    </style:style>
    <style:style style:name="表格1.E7" style:family="table-cell">
      <style:table-cell-properties style:vertical-align="middle" fo:padding="0cm" fo:border-left="none" fo:border-right="none" fo:border-top="0.5pt solid #000000" fo:border-bottom="none"/>
    </style:style>
    <style:style style:name="P1" style:family="paragraph" style:parent-style-name="Footer">
      <style:text-properties style:use-window-font-color="tru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564cm"/>
    </style:style>
    <style:style style:name="P6" style:family="paragraph" style:parent-style-name="Standard_20__28_user_29_">
      <style:paragraph-properties fo:line-height="0.564cm" fo:text-align="center" style:justify-single-word="false"/>
    </style:style>
    <style:style style:name="P7" style:family="paragraph" style:parent-style-name="Standard_20__28_user_29_">
      <style:paragraph-properties fo:line-height="0.564cm" fo:text-align="end" style:justify-single-word="false"/>
    </style:style>
    <style:style style:name="P8" style:family="paragraph" style:parent-style-name="Standard_20__28_user_29_">
      <style:paragraph-properties fo:line-height="0.564cm" fo:text-align="start" style:justify-single-word="false"/>
    </style:style>
    <style:style style:name="P9" style:family="paragraph" style:parent-style-name="Standard_20__28_user_29_">
      <style:paragraph-properties fo:line-height="0.564cm" fo:text-align="justify" style:justify-single-word="false"/>
    </style:style>
    <style:style style:name="P10" style:family="paragraph" style:parent-style-name="Standard_20__28_user_29_">
      <style:paragraph-properties fo:line-height="0.706cm"/>
    </style:style>
    <style:style style:name="P11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</style:style>
    <style:style style:name="P12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</style:style>
    <style:style style:name="P14" style:family="paragraph" style:parent-style-name="Standard_20__28_user_29_" style:master-page-name="Standard">
      <style:paragraph-properties style:page-number="auto"/>
      <style:text-properties style:font-name="標楷體" fo:font-size="14pt" fo:language="zh" fo:country="TW" style:font-name-asian="標楷體1" style:font-size-asian="14pt"/>
    </style:style>
    <style:style style:name="P1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21cm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fo:color="#000000" style:font-name="標楷體" style:font-name-asian="標楷體1" style:font-name-complex="標楷體1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2">國立臺灣師範大學</text:span></text:p>
            <text:p text:style-name="P6"><text:span text:style-name="T1">支出證明單</text:span></text:p>
            <text:p text:style-name="P7"><text:span text:style-name="T1"><text:s/>年　月　日 <text:s text:c="13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<text:span text:style-name="T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2">姓名或</text:span></text:p>
            <text:p text:style-name="P8"><text:span text:style-name="T2">名稱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8"><text:span text:style-name="T2">身分證明文件字號或統一編號</text:span>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8"><text:span text:style-name="T2">貨物名稱廠<text:line-break/>牌規格或支<text:line-break/>出事由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5"><text:span text:style-name="T2">單位<text:line-break/>數量</text:span></text:p>
          </table:table-cell>
          <table:table-cell table:style-name="表格1.G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8"><text:span text:style-name="T2">單價</text:span>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8"><text:span text:style-name="T2">實付金額</text:span></text:p>
          </table:table-cell>
          <table:covered-table-cell/>
          <table:table-cell table:style-name="表格1.G3" table:number-columns-spanned="2" office:value-type="string">
            <text:p text:style-name="P9"><text:span text:style-name="T2">　</text:span>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8"><text:span text:style-name="T3">不能取</text:span><text:span text:style-name="T4">得</text:span><text:span text:style-name="T2"><text:line-break/>單據原因</text:span></text:p>
          </table:table-cell>
          <table:covered-table-cell/>
          <table:table-cell table:style-name="表格1.G3" table:number-columns-spanned="5" office:value-type="string">
            <text:p text:style-name="P9"><text:span text:style-name="T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0"><text:span text:style-name="T2">經手人</text:span></text:p>
            <text:p text:style-name="P4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<text:span text:style-name="T5">附註：</text:span></text:p>
      <text:p text:style-name="P11"><text:span text:style-name="T5">1.</text:span><text:span text:style-name="T6">已留存受領人資料</text:span><text:span text:style-name="T7">或受領人為他機關</text:span><text:span text:style-name="T6">者</text:span><text:span text:style-name="T7">，得免</text:span><text:span text:style-name="T5">記其</text:span><text:span text:style-name="T6">身分證明文件字號或</text:span><text:span text:style-name="T5">統一編號。</text:span></text:p>
      <text:p text:style-name="P11"><text:span text:style-name="T5">2.若具合法支付事實，但因特殊情形無法取得支出憑證，且本機關人員確已先行代墊款項者，「姓名或名稱」欄可填寫本機關實際</text:span><text:bookmark text:name="_GoBack"/><text:span text:style-name="T5">支付款項人員之姓名。</text:span></text:p>
      <text:p text:style-name="P11"><text:span text:style-name="T5">3.機關在不牴觸本要點規定前提下，得依其業務特性及實際需要，酌予調整證明單格式（如增列其他載明事項）。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框架2" draw:style-name="Mgr1" draw:text-style-name="MP2" svg:width="0.04cm" svg:height="0.405cm" svg:x="8.481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dc:creator>ntnu</dc:creator>
    <meta:editing-cycles>3</meta:editing-cycles>
    <meta:print-date>2018-08-16T01:09:00</meta:print-date>
    <meta:creation-date>2020-04-08T03:47:00</meta:creation-date>
    <dc:date>2020-04-08T03:49:00</dc:date>
    <meta:editing-duration>PT2M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9" meta:word-count="235" meta:character-count="261" meta:non-whitespace-character-count="238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