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6cm" fo:margin-left="-0.397cm" style:page-number="auto" table:align="left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1.921cm"/>
    </style:style>
    <style:style style:name="表格1.C" style:family="table-column">
      <style:table-column-properties style:column-width="5.678cm"/>
    </style:style>
    <style:style style:name="表格1.D" style:family="table-column">
      <style:table-column-properties style:column-width="3.755cm"/>
    </style:style>
    <style:style style:name="表格1.E" style:family="table-column">
      <style:table-column-properties style:column-width="4.0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2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4cm" fo:keep-together="auto"/>
    </style:style>
    <style:style style:name="表格1.8" style:family="table-row">
      <style:table-row-properties style:min-row-height="4.951cm" fo:keep-together="auto"/>
    </style:style>
    <style:style style:name="表格1.9" style:family="table-row">
      <style:table-row-properties style:min-row-height="1.582cm" fo:keep-together="auto"/>
    </style:style>
    <style:style style:name="表格1.10" style:family="table-row">
      <style:table-row-properties style:min-row-height="5.031cm" fo:keep-together="auto"/>
    </style:style>
    <style:style style:name="表格1.11" style:family="table-row">
      <style:table-row-properties style:min-row-height="1.245cm" fo:keep-together="auto"/>
    </style:style>
    <style:style style:name="表格1.12" style:family="table-row">
      <style:table-row-properties style:min-row-height="1.256cm" fo:keep-together="auto"/>
    </style:style>
    <style:style style:name="表格1.13" style:family="table-row">
      <style:table-row-properties style:min-row-height="1.836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1.976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.00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469cm" fo:margin-right="0cm" fo:margin-top="0.318cm" fo:margin-bottom="0cm" loext:contextual-spacing="false" fo:text-indent="-2.469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orphans="2" fo:widows="2"/>
      <style:text-properties style:font-name="Times New Roman" fo:font-size="16pt" fo:font-weight="bold" style:letter-kerning="false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line-height="100%" fo:text-align="justify" fo:text-align-last="justify" style:justify-single-word="false" fo:orphans="2" fo:widows="2"/>
      <style:text-properties style:font-name="Times New Roman" fo:font-size="16pt" fo:font-weight="bold" style:letter-kerning="false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529cm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00%" fo:text-align="justify" fo:text-align-last="justify" style:justify-single-word="false" fo:orphans="2" fo:widows="2"/>
    </style:style>
    <style:style style:name="T1" style:family="text">
      <style:text-properties style:font-name="Times New Roman" fo:font-size="16pt" fo:font-weight="bold" style:letter-kerning="false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font-weight="bold" style:letter-kerning="false" style:font-name-asian="Times New Roman" style:font-size-asian="16pt" style:font-weight-asian="bold" style:font-name-complex="Times New Roman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【表六】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1">國立臺灣師範大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6"><text:span text:style-name="T1">保留案件申請表-未發生權責或契約責任（</text:span><text:span text:style-name="T2"> </text:span><text:span text:style-name="T1">107年度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案件名稱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申請金額</text:p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3">預定核銷日期</text:p>
          </table:table-cell>
          <table:table-cell table:style-name="表格1.A2" office:value-type="string">
            <text:p text:style-name="P8"><text:s text:c="5"/>年 <text:s text:c="4"/>月</text:p>
          </table:table-cell>
        </table:table-row>
        <table:table-row table:style-name="表格1.6">
          <table:table-cell table:style-name="表格1.A4" table:number-columns-spanned="2" office:value-type="string">
            <text:p text:style-name="P2">請購單編號</text:p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1">經費用途</text:p>
          </table:table-cell>
          <table:table-cell table:style-name="表格1.A2" office:value-type="string">
            <text:p text:style-name="Standard"><text:s text:c="9"/>□預算內<text:line-break/> <text:s text:c="8"/>□預算外</text:p>
          </table:table-cell>
        </table:table-row>
        <table:table-row table:style-name="表格1.6">
          <table:table-cell table:style-name="表格1.A4" table:number-columns-spanned="2" office:value-type="string">
            <text:p text:style-name="P2">證明文件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4">保留理由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5">申請單位 </text:p>
            <text:p text:style-name="P15">簽 <text:s text:c="4"/>章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4" table:number-rows-spanned="3" office:value-type="string">
            <text:p text:style-name="P4">主計室</text:p>
          </table:table-cell>
          <table:table-cell table:style-name="表格1.A4" office:value-type="string">
            <text:p text:style-name="P5">簽辦</text:p>
            <text:p text:style-name="P4">意見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4" table:number-rows-spanned="2" office:value-type="string">
            <text:p text:style-name="P5">核定</text:p>
            <text:p text:style-name="P5">金額</text:p>
            <text:p text:style-name="P5">會計</text:p>
            <text:p text:style-name="P14">科 <text:s/>目</text:p>
          </table:table-cell>
          <table:table-cell table:style-name="表格1.A2" table:number-columns-spanned="3" office:value-type="string">
            <text:p text:style-name="P6">資本門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table:number-columns-spanned="3" office:value-type="string">
            <text:p text:style-name="P6">經常門</text:p>
          </table:table-cell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4">決行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25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式二份</dc:title>
    <dc:subject/>
    <meta:keyword/>
    <meta:initial-creator>luke</meta:initial-creator>
    <meta:creation-date>2017-10-27T16:11:00</meta:creation-date>
    <dc:date>2018-10-29T13:52:53.246000000</dc:date>
    <meta:print-date>2016-10-04T10:06:00</meta:print-date>
    <meta:editing-cycles>6</meta:editing-cycles>
    <meta:editing-duration>PT7M47S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24" meta:word-count="105" meta:character-count="145" meta:non-whitespace-character-count="107"/>
  </office:meta>
</office:document-meta>
</file>