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6cm" fo:margin-left="-0.778cm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016cm" fo:keep-together="auto"/>
    </style:style>
    <style:style style:name="表格1.6" style:family="table-row">
      <style:table-row-properties style:min-row-height="2.727cm" fo:keep-together="auto"/>
    </style:style>
    <style:style style:name="表格1.7" style:family="table-row">
      <style:table-row-properties style:min-row-height="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9" style:family="table-row">
      <style:table-row-properties style:min-row-height="4.16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.5pt" style:font-name-asian="標楷體" style:font-size-asian="14.5pt" style:font-name-complex="標楷體" style:font-size-complex="14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5" style:family="paragraph" style:parent-style-name="Standard">
      <style:paragraph-properties style:snap-to-layout-grid="false"/>
      <style:text-properties style:font-name="標楷體" fo:font-size="14.5pt" style:font-name-asian="標楷體" style:font-size-asian="14.5pt" style:font-name-complex="標楷體" style:font-size-complex="14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P8" style:family="paragraph" style:parent-style-name="Standard">
      <style:paragraph-properties fo:line-height="0.917cm" fo:text-align="justify" style:justify-single-word="false"/>
    </style:style>
    <style:style style:name="P9" style:family="paragraph" style:parent-style-name="Standard">
      <style:paragraph-properties fo:line-height="0.564cm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.5pt" style:font-name-asian="標楷體" style:font-size-asian="14.5pt" style:font-name-complex="標楷體" style:font-size-complex="14.5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4.5pt" style:font-name-asian="標楷體" style:font-size-asian="14.5pt" style:font-name-complex="標楷體" style:font-size-complex="14.5pt"/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fo:font-size="14.5pt" style:font-name-asian="標楷體" style:font-size-asian="14.5pt" style:font-name-complex="標楷體" style:font-size-complex="14.5pt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4.5pt" fo:letter-spacing="-0.035cm" style:font-name-asian="標楷體" style:font-size-asian="14.5pt" style:font-name-complex="標楷體" style:font-size-complex="14.5pt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14.5pt" fo:letter-spacing="-0.035cm" officeooo:paragraph-rsid="00208061" style:font-name-asian="標楷體" style:font-size-asian="14.5pt" style:font-name-complex="標楷體" style:font-size-complex="14.5pt"/>
    </style:style>
    <style:style style:name="P1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88cm" fo:margin-right="0cm" fo:line-height="0.564cm" fo:text-indent="-1.08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058cm" fo:margin-right="0cm" fo:line-height="0.564cm" fo:text-indent="-1.05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3" style:family="text">
      <style:text-properties style:font-name="標楷體" fo:font-size="14.5pt" style:text-underline-style="solid" style:text-underline-width="auto" style:text-underline-color="font-color" style:font-name-asian="標楷體" style:font-size-asian="14.5pt" style:font-name-complex="標楷體" style:font-size-complex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師範大學搭乘計程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<text:s/></text:span><text:span text:style-name="T2">單 <text:s text:c="3"/>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搭乘人員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搭乘日期(期間)</text:p>
          </table:table-cell>
          <table:table-cell table:style-name="表格1.B2" table:number-columns-spanned="3" office:value-type="string">
            <text:p text:style-name="P12"><text:s text:c="6"/>年 <text:s text:c="6"/>月 <text:s text:c="6"/>日 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乘車起訖點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業務需要事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經費來源</text:p>
          </table:table-cell>
          <table:table-cell table:style-name="表格1.B2" table:number-columns-spanned="3" office:value-type="string">
            <text:p text:style-name="P13">□委辦補助計畫 <text:s text:c="5"/>□單位預算分配款</text:p>
            <text:p text:style-name="P8"><text:span text:style-name="T2">□單位自籌收入 <text:s text:c="5"/>□其他（</text:span><text:span text:style-name="T3"> <text:s text:c="9"/></text:span><text:span text:style-name="T2">）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申請人</text:p>
          </table:table-cell>
          <table:table-cell table:style-name="表格1.B7" office:value-type="string">
            <text:p text:style-name="P4"/>
          </table:table-cell>
          <table:table-cell table:style-name="表格1.C7" table:number-rows-spanned="2" office:value-type="string">
            <text:p text:style-name="P14">一級單位主管</text:p>
            <text:p text:style-name="P15">或副校長代為</text:p>
            <text:p text:style-name="P15">決行</text:p>
          </table:table-cell>
          <table:table-cell table:style-name="表格1.D7" table:number-rows-spanned="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3">單位主管或</text:p>
            <text:p text:style-name="P3">計畫主持人</text:p>
          </table:table-cell>
          <table:table-cell table:style-name="表格1.B7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7">註:1.依「國內出差旅費報支要點」第5點規定：凡公民營汽車到達地區，除因業務需要，經機關核准者外，其搭乘計程車之費用，不得報支。</text:p>
            <text:p text:style-name="P16"><text:s text:c="3"/>2.若因業務需要，申請核准搭乘計程車者，請於核銷時檢附本申請單。</text:p>
            <text:p text:style-name="P18"><text:s text:c="3"/>3.依101年11月7日本校人事與會計業務問題研商小組會議紀錄項次6決議略以，有關搭乘計程車資核銷之簽案，授權由一級單位主管(學院院長、校級中心主任、行政單位主管)決行；如核銷人為一級單位主管，則應由上一層級長官決行。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501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務搭乘計程車請示單</dc:title>
    <meta:initial-creator>Administrator</meta:initial-creator>
    <meta:creation-date>2016-10-06T10:47:00</meta:creation-date>
    <dc:date>2018-02-08T14:30:48.413000000</dc:date>
    <meta:print-date>2016-10-06T10:49:00</meta:print-date>
    <meta:editing-cycles>6</meta:editing-cycles>
    <meta:editing-duration>PT4M1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300" meta:character-count="361" meta:non-whitespace-character-count="307"/>
  </office:meta>
</office:document-meta>
</file>