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5.35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center" style:position="5.354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>
        <style:tab-stops>
          <style:tab-stop style:type="left" style:position="6.25in"/>
        </style:tab-stops>
      </style:paragraph-properties>
      <style:text-properties style:font-name-asian="標楷體" fo:font-size="9pt" style:font-size-asian="9pt" style:font-size-complex="9pt"/>
    </style:style>
    <style:style style:name="P13" style:parent-style-name="內文" style:family="paragraph">
      <style:paragraph-properties>
        <style:tab-stops>
          <style:tab-stop style:type="left" style:position="6.25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>
        <style:tab-stops>
          <style:tab-stop style:type="left" style:position="6.25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2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1.0312in" style:use-optimal-column-width="false"/>
    </style:style>
    <style:style style:name="TableColumn25" style:family="table-column">
      <style:table-column-properties style:column-width="1.0312in" style:use-optimal-column-width="false"/>
    </style:style>
    <style:style style:name="TableColumn26" style:family="table-column">
      <style:table-column-properties style:column-width="1.0312in" style:use-optimal-column-width="false"/>
    </style:style>
    <style:style style:name="TableColumn27" style:family="table-column">
      <style:table-column-properties style:column-width="1.0312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7972in" style:use-optimal-column-width="false"/>
    </style:style>
    <style:style style:name="Table21" style:family="table">
      <style:table-properties style:width="10.747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083in" fo:margin-left="-0.0666in" fo:margin-right="-0.066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083in" fo:margin-left="-0.0666in" fo:margin-right="-0.066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083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150%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150%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083in" fo:margin-left="-0.0666in" fo:margin-right="-0.0666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083in" fo:margin-left="-0.0666in" fo:margin-right="-0.0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2083in" fo:margin-left="-0.0666in" fo:margin-right="-0.0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2083in" fo:margin-left="-0.0666in" fo:margin-right="-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2083in" fo:margin-left="-0.0666in" fo:margin-right="-0.0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-asian="標楷體"/>
    </style:style>
    <style:style style:name="TableRow140" style:family="table-row">
      <style:table-row-properties style:min-row-height="2.9111in" style:use-optimal-row-height="false"/>
    </style:style>
    <style:style style:name="P141" style:parent-style-name="內文" style:family="paragraph">
      <style:paragraph-properties fo:line-height="0.2083in" fo:margin-left="-0.0666in" fo:margin-right="-0.066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2083in" fo:margin-left="-0.0666in" fo:margin-right="-0.0666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end" fo:line-height="0.2083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-asian="標楷體"/>
    </style:style>
    <style:style style:name="P151" style:parent-style-name="內文" style:family="paragraph">
      <style:paragraph-properties fo:line-height="0.2083in"/>
      <style:text-properties style:font-name-asian="標楷體"/>
    </style:style>
    <style:style style:name="P152" style:parent-style-name="內文" style:family="paragraph">
      <style:paragraph-properties fo:line-height="0.2083in" fo:margin-left="-0.0666in" fo:margin-right="-0.066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line-height="0.2083in" fo:margin-left="-0.0666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083in" fo:margin-left="-0.0347in" fo:margin-right="-0.0347in">
        <style:tab-stops/>
      </style:paragraph-properties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line-height="150%"/>
      <style:text-properties style:font-name-asian="標楷體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P185" style:parent-style-name="內文" style:family="paragraph">
      <style:paragraph-properties fo:line-height="150%"/>
      <style:text-properties style:font-name-asian="標楷體"/>
    </style:style>
    <style:style style:name="P186" style:parent-style-name="內文" style:family="paragraph">
      <style:paragraph-properties fo:line-height="150%"/>
      <style:text-properties style:font-name-asian="標楷體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P188" style:parent-style-name="內文" style:family="paragraph">
      <style:paragraph-properties fo:line-height="150%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附表七</text:span><text:span text:style-name="T6"><text:s text:c="27"/></text:span><text:span text:style-name="T7">行政院農業委員會主管計畫</text:span><text:span text:style-name="T8">展</text:span><text:span text:style-name="T9">延</text:span><text:span text:style-name="T10">經費</text:span><text:span text:style-name="T11">申請表</text:span></text:p>
      <text:p text:style-name="P12"/>
      <text:p text:style-name="P13"><text:span text:style-name="T14">計畫名稱：</text:span><text:span text:style-name="T15"><text:tab/></text:span><text:span text:style-name="T16">申請單位：</text:span></text:p>
      <text:p text:style-name="P17"><text:span text:style-name="T18">計畫編號：</text:span><text:span text:style-name="T19"><text:tab/></text:span><text:span text:style-name="T20">申請日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工程及</text:span></text:p>
            <text:p text:style-name="P36"><text:span text:style-name="T37">購置財</text:span><text:span text:style-name="T38">物</text:span><text:span text:style-name="T39">名稱</text:span></text:p>
          </table:table-cell>
          <table:table-cell table:style-name="TableCell40">
            <text:p text:style-name="P41"><text:span text:style-name="T42">預算科目</text:span></text:p>
            <text:p text:style-name="P43"><text:span text:style-name="T44">及代號</text:span></text:p>
          </table:table-cell>
          <table:table-cell table:style-name="TableCell45">
            <text:p text:style-name="P46"><text:span text:style-name="T47">權責發生數</text:span><text:span text:style-name="T48">(</text:span><text:span text:style-name="T49">契約金額</text:span><text:span text:style-name="T50">)</text:span></text:p>
            <text:p text:style-name="P51">(1)=(2)+(3)</text:p>
          </table:table-cell>
          <table:table-cell table:style-name="TableCell52" table:number-columns-spanned="2">
            <text:p text:style-name="P53">實際已付數</text:p>
            <text:p text:style-name="P54"><text:span text:style-name="T55">(</text:span><text:span text:style-name="T56">截至</text:span><text:span text:style-name="T57">12</text:span><text:span text:style-name="T58">月</text:span><text:span text:style-name="T59">31</text:span><text:span text:style-name="T60">日止</text:span><text:span text:style-name="T61">)</text:span></text:p>
            <text:p text:style-name="P62">(2)</text:p>
          </table:table-cell>
          <table:covered-table-cell/>
          <table:table-cell table:style-name="TableCell63">
            <text:p text:style-name="P64"><text:span text:style-name="T65">申</text:span><text:span text:style-name="T66">　　　</text:span><text:span text:style-name="T67">請</text:span></text:p>
            <text:p text:style-name="P68"><text:span text:style-name="T69">展</text:span><text:span text:style-name="T70"><text:s text:c="2"/></text:span><text:span text:style-name="T71">延</text:span><text:span text:style-name="T72">　</text:span><text:span text:style-name="T73">數</text:span></text:p>
            <text:p text:style-name="P74">(3)</text:p>
          </table:table-cell>
          <table:table-cell table:style-name="TableCell75">
            <text:p text:style-name="P76"><text:span text:style-name="T77">展延</text:span><text:span text:style-name="T78">期限</text:span></text:p>
          </table:table-cell>
          <table:table-cell table:style-name="TableCell79">
            <text:p text:style-name="P80"><text:span text:style-name="T81">展延</text:span><text:span text:style-name="T82">理由</text:span></text:p>
          </table:table-cell>
          <table:table-cell table:style-name="TableCell83">
            <text:p text:style-name="P84"><text:span text:style-name="T85">證明文件</text:span></text:p>
          </table:table-cell>
          <table:table-cell table:style-name="TableCell86">
            <text:p text:style-name="P87"><text:span text:style-name="T88">備註</text:span></text:p>
          </table:table-cell>
        </table:table-row>
        <table:table-row table:style-name="TableRow89"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><text:span text:style-name="T98">本會經費：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4">
            <text:p text:style-name="P104"/>
          </table:table-cell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><text:span text:style-name="T109">■</text:span><text:span text:style-name="T110">1.</text:span><text:span text:style-name="T111">會計報告</text:span><text:span text:style-name="T112">2</text:span><text:span text:style-name="T113">份</text:span></text:p>
            <text:p text:style-name="P114"><text:span text:style-name="T115">■</text:span><text:span text:style-name="T116">2.</text:span><text:span text:style-name="T117">展延</text:span><text:span text:style-name="T118">經費</text:span><text:span text:style-name="T119">申請表</text:span><text:span text:style-name="T120">2</text:span><text:span text:style-name="T121">份</text:span></text:p>
            <text:p text:style-name="P122"><text:span text:style-name="T123">■</text:span><text:span text:style-name="T124">3.</text:span><text:span text:style-name="T125">合約影</text:span><text:span text:style-name="T126">(</text:span><text:span text:style-name="T127">副</text:span><text:span text:style-name="T128">)</text:span><text:span text:style-name="T129">本</text:span><text:span text:style-name="T130">1</text:span><text:span text:style-name="T131">份</text:span></text:p>
            <text:p text:style-name="P132"><text:span text:style-name="T133">□</text:span><text:span text:style-name="T134">4.</text:span><text:span text:style-name="T135">其他：</text:span><text:span text:style-name="T136">　　</text:span><text:span text:style-name="T137">　</text:span></text:p>
          </table:table-cell>
          <table:table-cell table:style-name="TableCell138" table:number-rows-spanned="4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配合款：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><text:span text:style-name="T160">合計</text:span></text:p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><text:span text:style-name="T165">本會經費：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配合款：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custom-shape svg:x="0.18611in" svg:y="3.31111in" svg:width="0.36389in" svg:height="2.3875in" draw:z-index="251657728" draw:id="id0" draw:style-name="a0" draw:name="矩形 3" text:anchor-type="paragraph"><svg:title/><svg:desc/><text:p text:style-name="P2">-1-</text:p><draw:enhanced-geometry draw:type="non-primitive" svg:viewBox="0 0 21600 21600" draw:enhanced-path="M 0 0 L 21600 0 21600 21600 0 21600 Z N"/></draw:custom-shape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主管計畫保留款項申請表</dc:title>
    <meta:initial-creator>Jenny Chen</meta:initial-creator>
    <dc:creator>稽核科林世偉</dc:creator>
    <meta:creation-date>2016-02-02T08:16:00Z</meta:creation-date>
    <dc:date>2016-02-02T08:16:00Z</dc:date>
    <meta:print-date>2016-02-0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