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7" table:default-cell-style-name="ce2"/>
        <table:table-row table:style-name="ro1">
          <table:table-cell office:value-type="string" table:style-name="ce7">
            <text:p>附表三<text:s/>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7" table:number-rows-spanned="1" table:style-name="ce8">
            <text:p>行政院農業委員會主管計畫預算變更明細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">
            <text:p>執行單位：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計畫名稱：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計畫編號：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6">
            <text:p>預算科目</text:p>
            <text:p>(第二級或補助項目)</text:p>
          </table:table-cell>
          <table:table-cell office:value-type="string" table:style-name="ce5">
            <text:p>代號</text:p>
          </table:table-cell>
          <table:table-cell office:value-type="string" table:style-name="ce6">
            <text:p>原預算金額</text:p>
            <text:p><text:span text:style-name="T2">(A)</text:span></text:p>
          </table:table-cell>
          <table:table-cell office:value-type="string" table:style-name="ce6">
            <text:p>增加</text:p>
            <text:p><text:span text:style-name="T2">(B)</text:span></text:p>
          </table:table-cell>
          <table:table-cell office:value-type="string" table:style-name="ce6">
            <text:p>減少</text:p>
            <text:p><text:span text:style-name="T2">( C )</text:span></text:p>
          </table:table-cell>
          <table:table-cell office:value-type="string" table:style-name="ce6">
            <text:p>變更後預算金額</text:p>
            <text:p><text:span text:style-name="T2">(D)=(A)+(B)-(C )</text:span></text:p>
          </table:table-cell>
          <table:table-cell office:value-type="string" table:style-name="ce5">
            <text:p>變更理由</text:p>
          </table:table-cell>
          <table:table-cell table:number-columns-repeated="16377"/>
        </table:table-row>
        <table:table-row table:number-rows-repeated="13" table:style-name="ro5">
          <table:table-cell table:number-columns-repeated="7" table:style-name="ce4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註：無變動之預算科目不必填報。</text:p>
          </table:table-cell>
          <table:table-cell table:number-columns-repeated="16383" table:style-name="ce2"/>
        </table:table-row>
        <table:table-row table:number-rows-repeated="1048553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稽核科林世偉</dc:creator>
    <meta:creation-date>2005-03-24T23:58:52Z</meta:creation-date>
    <dc:date>2016-02-02T08:18:29Z</dc:date>
    <meta:print-date>2016-02-02T08:18:16Z</meta:print-date>
  </office:meta>
</office:document-meta>
</file>