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7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884cm" fo:keep-together="auto"/>
    </style:style>
    <style:style style:name="表格1.9" style:family="table-row">
      <style:table-row-properties style:min-row-height="2.411cm" fo:keep-together="auto"/>
    </style:style>
    <style:style style:name="表格1.10" style:family="table-row">
      <style:table-row-properties style:min-row-height="3.127cm" fo:keep-together="auto"/>
    </style:style>
    <style:style style:name="表格1.11" style:family="table-row">
      <style:table-row-properties style:min-row-height="2.275cm" fo:keep-together="auto"/>
    </style:style>
    <style:style style:name="表格1.12" style:family="table-row">
      <style:table-row-properties style:min-row-height="1.09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9.313cm" fo:margin-right="0cm" fo:line-height="0.706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margin-left="9.313cm" fo:margin-right="0cm" fo:line-height="0.706cm" fo:text-align="center" style:justify-single-word="false" fo:text-indent="0cm" style:auto-text-indent="false"/>
      <style:text-properties style:font-name-asian="標楷體" style:font-weight-complex="bold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Arial"/>
    </style:style>
    <style:style style:name="T4" style:family="text">
      <style:text-properties fo:color="#333333"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主計室傳票調閱單</text:span></text:p>
      <text:p text:style-name="P9"/>
      <text:p text:style-name="P10">申請日期： <text:s/>年 <text:s/>月 <text:s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會計年度</text:p>
          </table:table-cell>
          <table:table-cell table:style-name="表格1.A1" office:value-type="string">
            <text:p text:style-name="P3">傳票日期</text:p>
          </table:table-cell>
          <table:table-cell table:style-name="表格1.A1" office:value-type="string">
            <text:p text:style-name="P3">傳票號碼</text:p>
          </table:table-cell>
          <table:table-cell table:style-name="表格1.D1" office:value-type="string">
            <text:p text:style-name="P3">傳票摘要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5">調閱事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2">主計室</text:span></text:p>
            <text:p text:style-name="P6">核章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2">調閱後處理情形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D2" table:number-columns-spanned="4" office:value-type="string">
            <text:p text:style-name="P2"><text:span text:style-name="T3">備註：</text:span><text:span text:style-name="T3">為落實環保節能減碳</text:span><text:span text:style-name="T3">及推動「無紙化」作業，本室將不再提供紙本影印服務，請申請人掃瞄成電子檔自行寄回個人的email信箱。</text:span></text:p>
          </table:table-cell>
          <table:covered-table-cell/>
          <table:covered-table-cell/>
          <table:covered-table-cell/>
        </table:table-row>
      </table:table>
      <text:p text:style-name="P1"><text:span text:style-name="T2">單位<text:tab/><text:tab/><text:tab/><text:tab/>申請人 <text:s/><text:tab/><text:tab/><text:tab/><text:tab/>單位主管或計畫主持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會計室傳票調閱單</dc:title>
    <meta:initial-creator>queen</meta:initial-creator>
    <meta:creation-date>2018-02-08T13:03:00</meta:creation-date>
    <dc:creator>user</dc:creator>
    <dc:date>2018-02-08T13:03:00</dc:date>
    <meta:print-date>2013-05-22T09:32:00</meta:print-date>
    <meta:editing-cycles>2</meta:editing-cycles>
    <meta:document-statistic meta:table-count="1" meta:image-count="0" meta:object-count="0" meta:page-count="1" meta:paragraph-count="12" meta:word-count="129" meta:character-count="149" meta:non-whitespace-character-count="133"/>
    <meta:generator>LibreOffice/5.4.4.2$Windows_X86_64 LibreOffice_project/2524958677847fb3bb44820e40380acbe820f960</meta:generator>
  </office:meta>
</office:document-meta>
</file>