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2.095cm" fo:keep-together="auto"/>
    </style:style>
    <style:style style:name="表格2" style:family="table">
      <style:table-properties style:width="8.073cm" fo:margin-left="1.065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2.6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59cm" fo:keep-together="auto"/>
    </style:style>
    <style:style style:name="表格2.3" style:family="table-row">
      <style:table-row-properties style:min-row-height="2.08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cm" fo:margin-right="0cm" style:line-height-at-least="0cm" fo:text-indent="0.882cm" style:auto-text-indent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margin-left="1.235cm" fo:margin-right="0cm" style:line-height-at-least="0cm" fo:text-indent="-1.235cm" style:auto-text-indent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國立臺灣師範大學 <text:s text:c="8"/>所碩（博）士班 <text:s text:c="2"/>學年度第 <text:s/>學期</text:span><text:span text:style-name="T3">論文收集費</text:span><text:span text:style-name="T2">申請暨</text:span><text:span text:style-name="T1">印領清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及</text:p>
            <text:p text:style-name="P3">學號</text:p>
          </table:table-cell>
          <table:table-cell table:style-name="表格1.A2" office:value-type="string">
            <text:p text:style-name="P3">論文題目</text:p>
          </table:table-cell>
          <table:table-cell table:style-name="表格1.A2" office:value-type="string">
            <text:p text:style-name="P4">金額</text:p>
          </table:table-cell>
          <table:table-cell table:style-name="表格1.A1" office:value-type="string">
            <text:p text:style-name="P4">簽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1" table:number-columns-spanned="4" office:value-type="string">
            <text:p text:style-name="P7">合計：新台幣 <text:s text:c="4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3" table:number-columns-spanned="4" office:value-type="string">
            <text:p text:style-name="P8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預算科目</text:p>
                </table:table-cell>
                <table:table-cell table:style-name="表格2.B1" office:value-type="string">
                  <text:p text:style-name="P4">金額</text:p>
                </table:table-cell>
              </table:table-row>
              <table:table-row table:style-name="表格2.2">
                <table:table-cell table:style-name="表格2.A1" table:number-rows-spanned="2" office:value-type="string">
                  <text:p text:style-name="P11"><draw:frame draw:style-name="fr1" draw:name="訊框1" text:anchor-type="char" svg:x="8.692cm" svg:y="0.023cm" svg:width="6.81cm" svg:height="0.977cm" draw:z-index="0"><draw:text-box><text:p text:style-name="P15">請購單編號：</text:p></draw:text-box></draw:frame><text:span text:style-name="T1">款：</text:span><text:span text:style-name="T4">教學研究及訓輔成本</text:span></text:p>
                  <text:p text:style-name="P9"><text:s/>項：會費、捐助、補助，分攤</text:p>
                  <text:p text:style-name="P12">與交流活動費</text:p>
                  <text:p text:style-name="P13"><text:s text:c="4"/>目：捐助、補助與獎助</text:p>
                  <text:p text:style-name="P13"><text:s text:c="9"/>獎助學生給與</text:p>
                </table:table-cell>
                <table:table-cell table:style-name="表格2.B1" table:number-rows-spanned="2" office:value-type="string">
                  <text:p text:style-name="P10"/>
                </table:table-cell>
              </table:table-row>
              <table:table-row table:style-name="表格2.3">
                <table:covered-table-cell/>
                <table:covered-table-cell/>
              </table:table-row>
            </table:table>
            <text:p text:style-name="P6"/>
            <text:p text:style-name="P6"/>
            <text:p text:style-name="P1"/>
            <text:p text:style-name="P1">會辦單位：出納組、主計室</text:p>
            <text:p text:style-name="P1"/>
            <text:p text:style-name="P1"><draw:frame draw:style-name="fr2" draw:name="訊框2" text:anchor-type="char" svg:x="12.166cm" svg:y="1.004cm" svg:width="3.863cm" svg:height="1.64cm" draw:z-index="1"><draw:text-box><text:p text:style-name="P16">工作簡化逐級授權由教務長決行</text:p></draw:text-box></draw:frame>承辦單位 <text:s text:c="14"/>會辦單位 <text:s text:c="33"/>決行</text:p>
          </table:table-cell>
          <table:covered-table-cell/>
          <table:covered-table-cell/>
          <table:covered-table-cell/>
        </table:table-row>
      </table:table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進修推廣部辦理            所在職碩士(專)班    學年度第   學期論文指導費印領清冊</dc:title>
    <meta:initial-creator>yylin</meta:initial-creator>
    <meta:creation-date>2011-05-25T09:45:00</meta:creation-date>
    <dc:date>2018-02-10T05:14:36.462000000</dc:date>
    <meta:editing-cycles>8</meta:editing-cycles>
    <meta:editing-duration>PT15M41S</meta:editing-duration>
    <meta:generator>LibreOffice/6.0.1.1$Windows_X86_64 LibreOffice_project/60bfb1526849283ce2491346ed2aa51c465abfe6</meta:generator>
    <meta:document-statistic meta:table-count="2" meta:image-count="0" meta:object-count="0" meta:page-count="1" meta:paragraph-count="20" meta:word-count="164" meta:character-count="279" meta:non-whitespace-character-count="164"/>
  </office:meta>
</office:document-meta>
</file>