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59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11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24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953cm" fo:keep-together="auto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2.095cm" fo:keep-together="auto"/>
    </style:style>
    <style:style style:name="表格2" style:family="table">
      <style:table-properties style:width="8.096cm" fo:margin-left="0.748cm" table:align="left" style:writing-mode="lr-tb"/>
    </style:style>
    <style:style style:name="表格2.A" style:family="table-column">
      <style:table-column-properties style:column-width="5.212cm"/>
    </style:style>
    <style:style style:name="表格2.B" style:family="table-column">
      <style:table-column-properties style:column-width="2.88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59cm" fo:keep-together="auto"/>
    </style:style>
    <style:style style:name="表格2.3" style:family="table-row">
      <style:table-row-properties style:min-row-height="0.63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482cm" fo:margin-right="0cm" style:line-height-at-least="0cm" fo:text-indent="-1.482cm" style:auto-text-indent="false"/>
    </style:style>
    <style:style style:name="P11" style:family="paragraph" style:parent-style-name="Standard">
      <style:paragraph-properties fo:margin-left="0cm" fo:margin-right="2.117cm" fo:text-indent="0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text-properties officeooo:paragraph-rsid="001d423e"/>
    </style:style>
    <style:style style:name="P18" style:family="paragraph" style:parent-style-name="Standard">
      <style:paragraph-properties fo:text-align="center" style:justify-single-word="false"/>
      <style:text-properties fo:letter-spacing="0.229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letter-spacing="0.564cm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本案共計 <text:s/>頁，本頁係第 <text:s/>頁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<text:span text:style-name="T1">國立臺灣師範大學 <text:s text:c="9"/>所碩（博）士班 <text:s text:c="3"/>學年度第 <text:s/>學期</text:span><text:span text:style-name="T3">論文指導費</text:span><text:span text:style-name="T2">申請暨</text:span><text:span text:style-name="T1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姓名及</text:p>
            <text:p text:style-name="P2">學號</text:p>
          </table:table-cell>
          <table:table-cell table:style-name="表格1.A2" table:number-rows-spanned="2" office:value-type="string">
            <text:p text:style-name="P2">論文題目</text:p>
          </table:table-cell>
          <table:table-cell table:style-name="表格1.C2" table:number-columns-spanned="3" office:value-type="string">
            <text:p text:style-name="P18"><text:span text:style-name="T5">指 <text:s/>導 <text:s/>教 <text:s/>授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3">指導費</text:p>
          </table:table-cell>
          <table:table-cell table:style-name="表格1.A1" table:number-rows-spanned="2" office:value-type="string">
            <text:p text:style-name="P3">簽章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服務機關</text:p>
          </table:table-cell>
          <table:table-cell table:style-name="表格1.A2" office:value-type="string">
            <text:p text:style-name="P3">現職</text:p>
          </table:table-cell>
          <table:covered-table-cell/>
          <table:covered-table-cell/>
        </table:table-row>
        <table:table-row table:style-name="表格1.4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4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4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4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4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4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4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4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4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4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4">
          <table:table-cell table:style-name="表格1.A1" table:number-columns-spanned="7" office:value-type="string">
            <text:p text:style-name="P6">合計：新台幣 <text:s text:c="4"/>拾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4" table:number-columns-spanned="7" office:value-type="string">
            <text:p text:style-name="P7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3">預算科目</text:p>
                </table:table-cell>
                <table:table-cell table:style-name="表格2.B1" office:value-type="string">
                  <text:p text:style-name="P3">金額</text:p>
                </table:table-cell>
              </table:table-row>
              <table:table-row table:style-name="表格2.2">
                <table:table-cell table:style-name="表格2.A1" table:number-rows-spanned="2" office:value-type="string">
                  <text:p text:style-name="P5">款：教學研究及訓輔成本</text:p>
                  <text:p text:style-name="P5"><text:s/>項：服務費用</text:p>
                  <text:p text:style-name="P5"><text:s text:c="2"/>目：專業服務費</text:p>
                  <text:p text:style-name="P10"><text:span text:style-name="T1"><text:s text:c="7"/></text:span><text:span text:style-name="T6">講課鐘點、稿費及出席審查及查詢費</text:span></text:p>
                </table:table-cell>
                <table:table-cell table:style-name="表格2.B1" table:number-rows-spanned="2" office:value-type="string">
                  <text:p text:style-name="P8"><draw:frame draw:style-name="fr1" draw:name="訊框1" text:anchor-type="char" svg:x="3.993cm" svg:y="0.34cm" svg:width="6.692cm" svg:height="1.646cm" draw:z-index="1"><draw:text-box><text:p text:style-name="P15">請購單編號：</text:p><text:p text:style-name="P17"><text:span text:style-name="T3"><text:s text:c="14"/></text:span><text:span text:style-name="T7"><text:s text:c="3"/></text:span></text:p><text:p text:style-name="P17"><text:span text:style-name="T7"><text:s text:c="22"/>(由系上填寫)</text:span></text:p></draw:text-box></draw:frame></text:p>
                  <text:p text:style-name="P1"/>
                </table:table-cell>
              </table:table-row>
              <table:table-row table:style-name="表格2.3">
                <table:covered-table-cell/>
                <table:covered-table-cell/>
              </table:table-row>
            </table:table>
            <text:p text:style-name="P5"/>
            <text:p text:style-name="P5">一、下列學生共 <text:s/>位，考試委員共 <text:s/>位。</text:p>
            <text:p text:style-name="P5">二、各指導教授資格業由本所審核無誤</text:p>
            <text:p text:style-name="P1">三、俟口試完畢後，始將本案正本送出納組、主計室辦理核章撥款事宜。</text:p>
            <text:p text:style-name="P1">會辦單位：教務處研究生教務組、總務處出納組、主計室</text:p>
            <text:p text:style-name="P1"><draw:frame draw:style-name="fr2" draw:name="訊框2" text:anchor-type="char" svg:x="13.118cm" svg:y="0.933cm" svg:width="3.863cm" svg:height="1.67cm" draw:z-index="0"><draw:text-box><text:p text:style-name="P16">工作簡化逐級授權由教務長決行</text:p></draw:text-box></draw:frame>承辦單位 <text:s text:c="14"/>會辦單位 <text:s text:c="35"/>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進修推廣部辦理            所在職碩士(專)班    學年度第   學期論文指導費印領清冊</dc:title>
    <meta:initial-creator>yylin</meta:initial-creator>
    <meta:creation-date>2015-09-10T20:12:00</meta:creation-date>
    <dc:date>2018-02-10T05:11:26.608000000</dc:date>
    <meta:print-date>2012-10-05T16:36:00</meta:print-date>
    <meta:editing-cycles>3</meta:editing-cycles>
    <meta:editing-duration>PT7M15S</meta:editing-duration>
    <meta:generator>LibreOffice/6.0.1.1$Windows_X86_64 LibreOffice_project/60bfb1526849283ce2491346ed2aa51c465abfe6</meta:generator>
    <meta:document-statistic meta:table-count="2" meta:image-count="0" meta:object-count="0" meta:page-count="1" meta:paragraph-count="27" meta:word-count="256" meta:character-count="416" meta:non-whitespace-character-count="256"/>
  </office:meta>
</office:document-meta>
</file>