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/>
            <text:p text:style-name="P8">本人確因下列原因改搭外國籍航空班機（請於□內打勾）：</text:p>
            <text:list xml:id="list820274544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9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申請人</text:p>
          </table:table-cell>
          <table:table-cell table:style-name="表格1.A3" office:value-type="string">
            <text:p text:style-name="P4">職稱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4">單位主管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4">機關首長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05-01-10T08:00:00</meta:creation-date>
    <dc:creator>rachel</dc:creator>
    <dc:date>2005-01-10T08:01:00</dc:date>
    <meta:print-date>2004-10-13T11:45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171" meta:character-count="192" meta:non-whitespace-character-count="171"/>
    <meta:generator>LibreOffice/5.4.4.2$Windows_X86_64 LibreOffice_project/2524958677847fb3bb44820e40380acbe820f960</meta:generator>
  </office:meta>
</office:document-meta>
</file>