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37cm" fo:margin-top="0cm" fo:margin-bottom="0cm" table:align="center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2.969cm"/>
    </style:style>
    <style:style style:name="表格1.C" style:family="table-column">
      <style:table-column-properties style:column-width="2.503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1.247cm"/>
    </style:style>
    <style:style style:name="表格1.F" style:family="table-column">
      <style:table-column-properties style:column-width="0.503cm"/>
    </style:style>
    <style:style style:name="表格1.G" style:family="table-column">
      <style:table-column-properties style:column-width="1.998cm"/>
    </style:style>
    <style:style style:name="表格1.H" style:family="table-column">
      <style:table-column-properties style:column-width="4.314cm"/>
    </style:style>
    <style:style style:name="表格1.1" style:family="table-row">
      <style:table-row-properties style:min-row-height="0.9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00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748cm" fo:keep-together="auto"/>
    </style:style>
    <style:style style:name="表格1.4" style:family="table-row">
      <style:table-row-properties style:min-row-height="1.244cm" fo:keep-together="always"/>
    </style:style>
    <style:style style:name="表格1.5" style:family="table-row">
      <style:table-row-properties style:min-row-height="1.512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1.489cm" fo:keep-together="auto"/>
    </style:style>
    <style:style style:name="表格1.A6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0.5pt solid #000000" fo:border-top="0.5pt solid #000000" fo:border-bottom="4.5pt double #0070c0"/>
    </style:style>
    <style:style style:name="表格1.B6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70c0"/>
    </style:style>
    <style:style style:name="表格1.H6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1.5pt solid #000000" fo:border-top="0.5pt solid #000000" fo:border-bottom="4.5pt double #0070c0"/>
    </style:style>
    <style:style style:name="表格1.7" style:family="table-row">
      <style:table-row-properties style:min-row-height="1.166cm" fo:keep-together="auto"/>
    </style:style>
    <style:style style:name="表格1.A7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70c0" fo:border-right="0.5pt solid #000000" fo:border-top="4.5pt double #0070c0" fo:border-bottom="0.5pt solid #000000"/>
    </style:style>
    <style:style style:name="表格1.B7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70c0" fo:border-top="4.5pt double #0070c0" fo:border-bottom="0.5pt solid #000000"/>
    </style:style>
    <style:style style:name="表格1.8" style:family="table-row">
      <style:table-row-properties style:min-row-height="0.332cm" fo:keep-together="auto"/>
    </style:style>
    <style:style style:name="表格1.A8" style:family="table-cell">
      <style:table-cell-properties style:vertical-align="middle" style:border-line-width-left="0.053cm 0.053cm 0.053cm" fo:padding-left="0.049cm" fo:padding-right="0.049cm" fo:padding-top="0cm" fo:padding-bottom="0cm" fo:border-left="4.5pt double #0070c0" fo:border-right="0.5pt solid #000000" fo:border-top="0.5pt solid #000000" fo:border-bottom="0.5pt solid #000000"/>
    </style:style>
    <style:style style:name="表格1.E8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70c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70c0" fo:border-right="4.5pt double #0070c0" fo:border-top="0.5pt solid #000000" fo:border-bottom="4.5pt double #0070c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 fo:text-align="center" style:justify-single-word="false" style:snap-to-layout-grid="false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line-height="0.494cm" fo:text-align="justify" style:justify-single-word="false"/>
      <style:text-properties fo:font-size="14pt" fo:font-weight="bold" style:font-name-asian="標楷體1" style:font-size-asian="14pt" style:font-weight-asian="bold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style:snap-to-layout-grid="false"/>
      <style:text-properties fo:font-size="13pt" fo:font-weight="bold" style:font-name-asian="標楷體1" style:font-size-asian="13pt" style:font-weight-asian="bold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fo:font-weight="bold" style:font-name-asian="標楷體1" style:font-size-asian="13pt" style:font-weight-asian="bold" style:font-size-complex="13pt"/>
    </style:style>
    <style:style style:name="P10" style:family="paragraph" style:parent-style-name="Standard">
      <style:paragraph-properties fo:line-height="0.494cm" fo:text-align="justify" style:justify-single-word="false"/>
      <style:text-properties fo:font-size="13pt" style:font-name-asian="標楷體1" style:font-size-asian="13pt" style:font-size-complex="13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0.494cm"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1f3864" fo:font-size="14pt" fo:letter-spacing="-0.007cm" fo:font-weight="bold" style:font-name-asian="標楷體1" style:font-size-asian="14pt" style:font-weight-asian="bold" style:font-size-complex="13pt"/>
    </style:style>
    <style:style style:name="P14" style:family="paragraph" style:parent-style-name="Standard">
      <style:paragraph-properties fo:line-height="0.706cm" fo:text-align="justify" style:justify-single-word="false" style:snap-to-layout-grid="false"/>
    </style:style>
    <style:style style:name="P15" style:family="paragraph" style:parent-style-name="Standard" style:master-page-name="Standard">
      <style:paragraph-properties fo:margin-left="-0.497cm" fo:margin-right="-0.499cm" fo:line-height="0.847cm" fo:text-align="center" style:justify-single-word="false" fo:text-indent="-0.002cm" style:auto-text-indent="false" style:page-number="auto" style:snap-to-layout-grid="false"/>
    </style:style>
    <style:style style:name="P16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/>
    </style:style>
    <style:style style:name="P17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453cm" fo:margin-right="0cm" fo:line-height="0.459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448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-0.25cm" fo:margin-right="0cm" fo:line-height="0.494cm" fo:text-indent="0cm" style:auto-text-indent="false"/>
    </style:style>
    <style:style style:name="P21" style:family="paragraph" style:parent-style-name="Footer">
      <style:paragraph-properties fo:margin-left="0cm" fo:margin-right="-0.004cm" fo:text-align="end" style:justify-single-word="false" fo:text-indent="0cm" style:auto-text-indent="false"/>
    </style:style>
    <style:style style:name="P22" style:family="paragraph" style:parent-style-name="List_20_Paragraph" style:list-style-name="WWNum13">
      <style:paragraph-properties fo:margin-left="0.88cm" fo:margin-right="-0.254cm" fo:line-height="0.706cm" fo:text-align="justify" style:justify-single-word="false" fo:text-indent="-0.63cm" style:auto-text-indent="false" style:snap-to-layout-grid="false"/>
    </style:style>
    <style:style style:name="P23" style:family="paragraph" style:parent-style-name="List_20_Paragraph" style:list-style-name="WWNum13">
      <style:paragraph-properties fo:margin-left="0.88cm" fo:margin-right="-0.254cm" fo:line-height="0.706cm" fo:text-indent="-0.63cm" style:auto-text-indent="false" style:snap-to-layout-grid="false"/>
    </style:style>
    <style:style style:name="T1" style:family="text">
      <style:text-properties fo:font-size="22pt" fo:letter-spacing="0.071cm" fo:font-weight="bold" style:font-name-asian="標楷體1" style:font-size-asian="22pt" style:font-weight-asian="bold" style:font-size-complex="22pt"/>
    </style:style>
    <style:style style:name="T2" style:family="text">
      <style:text-properties fo:font-size="14pt" fo:letter-spacing="0.035cm" style:font-name-asian="標楷體1" style:font-size-asian="14pt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3pt"/>
    </style:style>
    <style:style style:name="T4" style:family="text">
      <style:text-properties fo:font-size="14pt" fo:font-weight="bold" style:font-name-asian="標楷體1" style:font-size-asian="14pt" style:font-weight-asian="bold" style:font-size-complex="13pt" style:font-weight-complex="bold"/>
    </style:style>
    <style:style style:name="T5" style:family="text">
      <style:text-properties fo:font-size="14pt" style:font-name-asian="標楷體1" style:font-size-asian="14pt" style:font-size-complex="13pt"/>
    </style:style>
    <style:style style:name="T6" style:family="text">
      <style:text-properties fo:font-size="14pt" fo:letter-spacing="-0.007cm" fo:font-weight="bold" style:font-name-asian="標楷體1" style:font-size-asian="14pt" style:font-weight-asian="bold" style:font-size-complex="13pt"/>
    </style:style>
    <style:style style:name="T7" style:family="text">
      <style:text-properties style:font-name-asian="標楷體1" style:font-size-complex="12pt"/>
    </style:style>
    <style:style style:name="T8" style:family="text">
      <style:text-properties fo:font-size="13pt" style:font-name-asian="標楷體1" style:font-size-asian="13pt" style:font-size-complex="13pt"/>
    </style:style>
    <style:style style:name="T9" style:family="text">
      <style:text-properties fo:font-size="13pt" fo:font-weight="bold" style:font-name-asian="標楷體1" style:font-size-asian="13pt" style:font-weight-asian="bold" style:font-size-complex="13pt"/>
    </style:style>
    <style:style style:name="T10" style:family="text">
      <style:text-properties fo:font-size="13pt" fo:letter-spacing="-0.018cm" style:font-name-asian="標楷體1" style:font-size-asian="13pt" style:font-size-complex="13pt"/>
    </style:style>
    <style:style style:name="T11" style:family="text">
      <style:text-properties fo:font-size="13pt" fo:letter-spacing="-0.007cm" fo:font-weight="bold" style:font-name-asian="標楷體1" style:font-size-asian="13pt" style:font-weight-asian="bold" style:font-size-complex="13pt"/>
    </style:style>
    <style:style style:name="T12" style:family="text">
      <style:text-properties style:font-name="標楷體" fo:font-size="13pt" style:font-name-asian="標楷體1" style:font-size-asian="13pt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4" style:family="text">
      <style:text-properties style:font-name="MS Mincho" fo:font-size="14pt" fo:font-weight="bold" style:font-name-asian="MS Mincho1" style:font-size-asian="14pt" style:font-weight-asian="bold" style:font-size-complex="13pt"/>
    </style:style>
    <style:style style:name="T15" style:family="text">
      <style:text-properties style:font-name="MS Mincho" fo:font-size="13pt" fo:font-weight="bold" style:font-name-asian="MS Mincho1" style:font-size-asian="13pt" style:font-weight-asian="bold" style:font-size-complex="13pt"/>
    </style:style>
    <style:style style:name="T16" style:family="text">
      <style:text-properties style:font-name="MS Mincho" fo:font-size="13pt" fo:letter-spacing="-0.018cm" fo:font-weight="bold" style:font-name-asian="MS Mincho1" style:font-size-asian="13pt" style:font-weight-asian="bold" style:font-size-complex="13pt"/>
    </style:style>
    <style:style style:name="T17" style:family="text">
      <style:text-properties style:font-name="MS Mincho" fo:font-size="13pt" fo:letter-spacing="-0.018cm" style:font-name-asian="MS Mincho1" style:font-size-asian="13pt" style:font-size-complex="13pt"/>
    </style:style>
    <style:style style:name="T18" style:family="text">
      <style:text-properties style:font-name="MS Mincho" fo:font-size="13pt" fo:letter-spacing="-0.018cm" style:font-name-asian="新細明體1" style:font-size-asian="13pt" style:font-size-complex="13pt"/>
    </style:style>
    <style:style style:name="T19" style:family="text">
      <style:text-properties fo:font-size="10pt" fo:font-weight="bold" style:font-name-asian="標楷體1" style:font-size-asian="10pt" style:font-weight-asian="bold" style:font-size-complex="13pt"/>
    </style:style>
    <style:style style:name="T20" style:family="text">
      <style:text-properties fo:color="#0000ff" fo:font-size="10pt" style:font-name-asian="標楷體1" style:font-size-asian="10pt"/>
    </style:style>
    <style:style style:name="T21" style:family="text">
      <style:text-properties style:font-name="新細明體" fo:font-size="13pt" fo:letter-spacing="-0.018cm" style:font-name-asian="新細明體1" style:font-size-asian="13pt" style:font-size-complex="13pt"/>
    </style:style>
    <style:style style:name="T22" style:family="text">
      <style:text-properties style:font-name="新細明體" fo:font-weight="bold" style:font-weight-asian="bold" style:font-name-complex="新細明體1" style:font-size-complex="12pt"/>
    </style:style>
    <style:style style:name="T23" style:family="text">
      <style:text-properties fo:color="#1f3864" fo:font-size="14pt" fo:letter-spacing="-0.007cm" fo:font-weight="bold" style:font-name-asian="標楷體1" style:font-size-asian="14pt" style:font-weight-asian="bold" style:font-size-complex="14pt"/>
    </style:style>
    <style:style style:name="T24" style:family="text">
      <style:text-properties fo:color="#1f3864" fo:font-size="14pt" fo:letter-spacing="-0.007cm" style:font-name-asian="標楷體1" style:font-size-asian="14pt" style:font-size-complex="14pt"/>
    </style:style>
    <style:style style:name="T25" style:family="text">
      <style:text-properties fo:color="#1f3864" fo:font-size="14pt" fo:font-weight="bold" style:font-name-asian="標楷體1" style:font-size-asian="14pt" style:font-weight-asian="bold" style:font-size-complex="14pt"/>
    </style:style>
    <style:style style:name="T26" style:family="text">
      <style:text-properties fo:color="#1f3864" fo:letter-spacing="-0.007cm" style:font-name-asian="標楷體1" style:font-size-complex="12pt"/>
    </style:style>
    <style:style style:name="T27" style:family="text">
      <style:text-properties fo:color="#1f3864" fo:letter-spacing="-0.007cm" fo:font-weight="bold" style:font-name-asian="標楷體1" style:font-weight-asian="bold" style:font-size-complex="12pt"/>
    </style:style>
    <style:style style:name="T28" style:family="text">
      <style:text-properties fo:color="#1f3864" fo:font-size="13pt" fo:letter-spacing="-0.007cm" fo:font-weight="bold" style:font-name-asian="標楷體1" style:font-size-asian="13pt" style:font-weight-asian="bold" style:font-size-complex="13pt"/>
    </style:style>
    <style:style style:name="T29" style:family="text">
      <style:text-properties fo:color="#1f3864" fo:font-size="13pt" fo:letter-spacing="-0.007cm" style:font-name-asian="標楷體1" style:font-size-asian="13pt" style:font-size-complex="13pt"/>
    </style:style>
    <style:style style:name="T30" style:family="text">
      <style:text-properties fo:color="#1f3864" style:font-name-asian="標楷體1" style:font-size-complex="12pt"/>
    </style:style>
    <style:style style:name="T31" style:family="text">
      <style:text-properties fo:color="#1f3864" fo:letter-spacing="-0.018cm" style:font-name-asian="標楷體1" style:font-size-complex="12pt"/>
    </style:style>
    <style:style style:name="T32" style:family="text">
      <style:text-properties fo:color="#1f3864" fo:font-size="10pt" fo:letter-spacing="-0.018cm" style:font-name-asian="標楷體1" style:font-size-asian="10pt"/>
    </style:style>
    <style:style style:name="T33" style:family="text">
      <style:text-properties fo:color="#1f3864" fo:font-size="10pt" fo:letter-spacing="-0.007cm" style:font-name-asian="標楷體1" style:font-size-asian="10pt"/>
    </style:style>
    <style:style style:name="T34" style:family="text">
      <style:text-properties fo:color="#1f3864" fo:font-size="9pt" fo:letter-spacing="-0.007cm" style:font-name-asian="標楷體1" style:font-size-asian="9pt" style:font-size-complex="9pt"/>
    </style:style>
    <style:style style:name="T35" style:family="text">
      <style:text-properties fo:color="#ff0000" fo:font-size="8pt" fo:letter-spacing="-0.007cm" style:font-name-asian="標楷體1" style:font-size-asian="8pt" style:font-size-complex="13pt"/>
    </style:style>
    <style:style style:name="T36" style:family="text">
      <style:text-properties fo:color="#ff0000" fo:font-size="11pt" style:text-underline-style="solid" style:text-underline-width="auto" style:text-underline-color="font-color" fo:font-weight="bold" style:font-name-asian="標楷體1" style:font-size-asian="11pt" style:font-weight-asian="bold" style:font-size-complex="12pt" style:font-weight-complex="bold"/>
    </style:style>
    <style:style style:name="T37" style:family="text">
      <style:text-properties fo:color="#ff0000" fo:font-size="11pt" style:text-underline-style="solid" style:text-underline-width="auto" style:text-underline-color="font-color" fo:font-weight="bold" style:font-name-asian="標楷體1" style:font-size-asian="11pt" style:font-weight-asian="bold" style:font-size-complex="12pt"/>
    </style:style>
    <style:style style:name="T38" style:family="text">
      <style:text-properties fo:color="#ff0000" fo:font-size="9pt" style:font-name-asian="標楷體1" style:font-size-asian="9pt"/>
    </style:style>
    <style:style style:name="T39" style:family="text">
      <style:text-properties fo:color="#ff0000" style:font-name-asian="標楷體1"/>
    </style:style>
    <style:style style:name="T40" style:family="text">
      <style:text-properties fo:font-weight="bold" style:font-name-asian="標楷體1" style:font-weight-asian="bold" style:font-size-complex="12pt"/>
    </style:style>
    <style:style style:name="T41" style:family="text">
      <style:text-properties fo:font-size="11pt" fo:font-weight="bold" style:font-name-asian="標楷體1" style:font-size-asian="11pt" style:font-weight-asian="bold" style:font-size-complex="12pt"/>
    </style:style>
    <style:style style:name="T42" style:family="text">
      <style:text-properties fo:font-size="11pt" fo:font-weight="bold" style:font-name-asian="標楷體1" style:font-size-asian="11pt" style:font-weight-asian="bold" style:font-size-complex="12pt" style:font-weight-complex="bold"/>
    </style:style>
    <style:style style:name="T43" style:family="text">
      <style:text-properties fo:font-size="11pt" fo:font-weight="bold" style:font-size-asian="11pt" style:font-weight-asian="bold" style:font-size-complex="12pt" style:font-weight-complex="bold"/>
    </style:style>
    <style:style style:name="T44" style:family="text">
      <style:text-properties fo:font-size="11pt" fo:letter-spacing="-0.025cm" fo:font-weight="bold" style:font-name-asian="標楷體1" style:font-size-asian="11pt" style:font-weight-asian="bold" style:font-size-complex="12pt" style:font-weight-complex="bold"/>
    </style:style>
    <style:style style:name="T45" style:family="text">
      <style:text-properties fo:color="#000000" fo:font-size="11pt" fo:font-weight="bold" style:font-name-asian="標楷體1" style:font-size-asian="11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國立臺灣師範大學領款收據</text:span></text:p>
      <text:p text:style-name="P1"><text:span text:style-name="T2">National Taiwan Normal University Receipt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pan text:style-name="T3">日期</text:span><text:span text:style-name="T7">Date</text:span></text:p>
          </table:table-cell>
          <table:table-cell table:style-name="表格1.B1" table:number-columns-spanned="5" office:value-type="string">
            <text:p text:style-name="P2"><text:span text:style-name="T5">　　　　年　　　　月　　　　日</text:span>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"><text:span text:style-name="T3">編號</text:span><text:span text:style-name="T7">No.</text:span></text:p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2" table:number-rows-spanned="2" office:value-type="string">
            <text:p text:style-name="P7"><text:span text:style-name="T3">費別及摘要</text:span></text:p>
            <text:p text:style-name="P16"><text:span text:style-name="T7">Category and</text:span></text:p>
            <text:p text:style-name="P16"><text:span text:style-name="T7">Information</text:span></text:p>
          </table:table-cell>
          <table:table-cell table:style-name="表格1.B2" table:number-columns-spanned="7" office:value-type="string">
            <text:p text:style-name="P6"><text:span text:style-name="T12">□出席費 <text:s text:c="2"/>□演講費 <text:s text:c="2"/>□諮詢費　 <text:s text:c="3"/>□鐘點費 <text:s text:c="2"/>□主持費 <text:s text:c="2"/>□審查費</text:span></text:p>
            <text:p text:style-name="P6"><text:span text:style-name="T12">□撰稿費 <text:s text:c="2"/>□編稿費 <text:s text:c="2"/>□其他</text:span><text:span text:style-name="T13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<text:span text:style-name="T14">①</text:span><text:span text:style-name="T3">應領金額</text:span></text:p>
            <text:p text:style-name="P16"><text:span text:style-name="T7">Gross Paid</text:span></text:p>
          </table:table-cell>
          <table:table-cell table:style-name="表格1.B2" table:number-columns-spanned="7" office:value-type="string">
            <text:p text:style-name="P6"><text:span text:style-name="T9">新臺幣（大寫）　　　拾　　　萬　　　仟　　　佰　　　拾　　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7"><text:span text:style-name="T14">②</text:span><text:span text:style-name="T3">所得稅</text:span><text:span text:style-name="T19">：</text:span><text:span text:style-name="T9">　　　　　　</text:span><text:span text:style-name="T3">元</text:span></text:p>
            <text:p text:style-name="P17"><text:span text:style-name="T7">Tax</text:span><text:span text:style-name="T20">（註2）</text:span></text:p>
          </table:table-cell>
          <table:covered-table-cell/>
          <table:table-cell table:style-name="表格1.C5" table:number-columns-spanned="4" office:value-type="string">
            <text:p text:style-name="P4"><text:span text:style-name="T15">③</text:span><text:span text:style-name="T9">扣繳健保費：　　　　　</text:span><text:span text:style-name="T4">元</text:span></text:p>
            <text:p text:style-name="P18"><text:span text:style-name="T7">Supplementary Insurance</text:span></text:p>
            <text:p text:style-name="P18"><text:span text:style-name="T7">Premium of NHI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><text:span text:style-name="T16">④</text:span><text:span text:style-name="T9">實領金額：　　　　　　元</text:span></text:p>
            <text:p text:style-name="P19"><text:span text:style-name="T7">Net Paid</text:span><text:span text:style-name="T10">（</text:span><text:span text:style-name="T17">④</text:span><text:span text:style-name="T18"> </text:span><text:span text:style-name="T10">= </text:span><text:span text:style-name="T17">①</text:span><text:span text:style-name="T18"> </text:span><text:span text:style-name="T10">- </text:span><text:span text:style-name="T17">②</text:span><text:span text:style-name="T18"> </text:span><text:span text:style-name="T10">- </text:span><text:span text:style-name="T17">③</text:span><text:span text:style-name="T21">）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3"><text:span text:style-name="T3">服務單位</text:span></text:p>
            <text:p text:style-name="P3"><text:span text:style-name="T7">Affiliation</text:span></text:p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2"><text:span text:style-name="T9">身分證字號</text:span></text:p>
            <text:p text:style-name="P2"><text:span text:style-name="T7">ID No.</text:span></text:p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B6" table:number-columns-spanned="2" office:value-type="string">
            <text:p text:style-name="P2"><text:span text:style-name="T3">領款人</text:span></text:p>
            <text:p text:style-name="P2"><text:span text:style-name="T7">Signature</text:span></text:p>
          </table:table-cell>
          <table:covered-table-cell/>
          <table:table-cell table:style-name="表格1.H6" office:value-type="string">
            <text:p text:style-name="P12"/>
          </table:table-cell>
        </table:table-row>
        <table:table-row table:style-name="表格1.7">
          <table:table-cell table:style-name="表格1.A7" table:number-rows-spanned="3" office:value-type="string">
            <text:p text:style-name="P1"><text:span text:style-name="T23">匯款資料</text:span></text:p>
            <text:p text:style-name="P1"><text:span text:style-name="T26">Payment</text:span></text:p>
            <text:p text:style-name="P1"><text:span text:style-name="T26">Information</text:span></text:p>
            <text:p text:style-name="P1"><text:span text:style-name="T20">（註3）</text:span></text:p>
          </table:table-cell>
          <table:table-cell table:style-name="表格1.B7" table:number-columns-spanned="7" office:value-type="string">
            <text:p text:style-name="P7"><text:span text:style-name="T23">戶名</text:span><text:span text:style-name="T27"> </text:span><text:span text:style-name="T30">Account Name</text:span><text:span text:style-name="T2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5" table:number-columns-spanned="3" office:value-type="string">
            <text:p text:style-name="P1"><text:span text:style-name="T23">□郵局 </text:span><text:span text:style-name="T30">Post Office</text:span></text:p>
          </table:table-cell>
          <table:covered-table-cell/>
          <table:covered-table-cell/>
          <table:table-cell table:style-name="表格1.E8" table:number-columns-spanned="4" office:value-type="string">
            <text:p text:style-name="P1"><text:span text:style-name="T23">□銀行 </text:span><text:span text:style-name="T30">Bank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9" table:number-columns-spanned="3" office:value-type="string">
            <text:p text:style-name="P14"><text:span text:style-name="T31">局號</text:span><text:span text:style-name="T32">（Post Office No.）</text:span><text:span text:style-name="T31">：</text:span></text:p>
            <text:p text:style-name="P14"><text:span text:style-name="T26">帳號</text:span><text:span text:style-name="T33">（A/C No.）</text:span><text:span text:style-name="T26">：</text:span></text:p>
          </table:table-cell>
          <table:covered-table-cell/>
          <table:covered-table-cell/>
          <table:table-cell table:style-name="表格1.E8" table:number-columns-spanned="4" office:value-type="string">
            <text:p text:style-name="P7"><text:span text:style-name="T31">銀行名</text:span><text:span text:style-name="T32">（Bank Name）</text:span><text:span text:style-name="T31">：</text:span></text:p>
            <text:p text:style-name="P7"><text:span text:style-name="T31">分行名</text:span><text:span text:style-name="T32">（Branch Name）</text:span><text:span text:style-name="T31">：</text:span></text:p>
            <text:p text:style-name="P7"><text:span text:style-name="T26">帳號</text:span><text:span text:style-name="T33">（A/C No.）</text:span><text:span text:style-name="T26">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8" office:value-type="string">
            <text:p text:style-name="P7"><text:span text:style-name="T6">本款項已由墊款人：</text:span><text:span text:style-name="T11">　　　　　　　　</text:span><text:span text:style-name="T35">(先行代墊時，請代墊人親自簽名或蓋章)</text:span><text:span text:style-name="T6">代為墊付　　　　　　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22">※</text:span><text:span text:style-name="T40">備註：</text:span></text:p>
      <text:list xml:id="list463616487" text:style-name="WWNum13">
        <text:list-item>
          <text:p text:style-name="P22"><text:span text:style-name="T42">以上資料係提供本校帳務處理及課稅依據，依會計法規保存10年；當您填寫時，視同已瞭解且同意本校依善良管理人責任，蒐集</text:span><text:span text:style-name="T43">、</text:span><text:span text:style-name="T42">處理以上個人資料，若有爭議，均應依照中華民國法律予以處理，並以臺灣臺北地方法院為第一審管轄法院。</text:span></text:p>
        </text:list-item>
        <text:list-item>
          <text:p text:style-name="P22"><text:span text:style-name="T45">所得稅及扣繳健保費應與印領清冊代扣數相符；實領金額應與印領清冊實支數相符。</text:span></text:p>
        </text:list-item>
        <text:list-item>
          <text:p text:style-name="P22"><text:span text:style-name="T44">匯款資料請填寫領款人帳戶資料；若款項已墊支，請改填墊款人帳戶資料。</text:span></text:p>
        </text:list-item>
        <text:list-item>
          <text:p text:style-name="P23"><text:span text:style-name="T42">兼職薪資所得補充保險費，請依總務處</text:span><text:span text:style-name="T36">事務組公告</text:span><text:span text:style-name="T42">規定辦理扣取。(總務處/事務組/相關法規/勞保、健保、退休法規/110年補充保費費率調整)(</text:span><text:a xlink:type="simple" xlink:href="https://www.ga.ntnu.edu.tw/aff/form/110%E8%A3%9C%E5%85%85%E4%BF%9D%E8%B2%BB%E8%B2%BB%E7%8E%87%E8%AA%BF%E6%BC%B2.pdf" text:style-name="ListLabel_20_6" text:visited-style-name="ListLabel_20_6"><text:span text:style-name="Internet_20_link"><text:span text:style-name="T42">連結網址</text:span></text:span></text:a><text:span text:style-name="T42">)</text:span></text:p>
        </text:list-item>
        <text:list-item>
          <text:p text:style-name="P23"><text:span text:style-name="T41">居住者及非居住者適用各類所得稅率，請依總務處</text:span><text:span text:style-name="T37">出納組公告</text:span><text:span text:style-name="T41">規定辦理。(總務處/出納組/所得稅/各類綜合所得扣繳稅率表)(</text:span><text:a xlink:type="simple" xlink:href="https://www.ga.ntnu.edu.tw/cas/form/%E5%90%84%E9%A1%9E%E6%89%80%E5%BE%97%E7%A8%85%E6%89%A3%E7%B9%B3%E7%A8%85%E7%8E%87%E8%A1%A81100915.pdf" text:style-name="ListLabel_20_7" text:visited-style-name="ListLabel_20_7"><text:span text:style-name="Internet_20_link"><text:span text:style-name="T41">連結網址</text:span></text:span></text:a><text:span text:style-name="T41">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185cm" fo:margin-right="0cm" style:line-height-at-least="0cm" fo:text-indent="0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1pt" fo:font-weight="bold" style:font-name-asian="標楷體1" style:font-family-asian="標楷體" style:font-family-generic-asian="system" style:font-pitch-asian="variable" style:font-size-asian="11pt" style:font-weight-asian="bold" style:font-size-complex="12pt" style:font-weight-complex="bold"/>
    </style:style>
    <style:style style:name="ListLabel_20_7" style:display-name="ListLabel 7" style:family="text">
      <style:text-properties fo:font-size="11pt" fo:font-weight="bold" style:font-name-asian="標楷體1" style:font-family-asian="標楷體" style:font-family-generic-asian="system" style:font-pitch-asian="variable" style:font-size-asian="11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5cm" fo:text-indent="-0.847cm" fo:margin-left="1.0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1cm" fo:text-indent="-0.847cm" fo:margin-left="1.9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843cm" fo:text-indent="-0.635cm" fo:margin-left="0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1cm" fo:text-indent="-0.847cm" fo:margin-left="1.9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3cm" fo:text-indent="-0.635cm" fo:margin-left="0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1cm" fo:text-indent="-0.847cm" fo:margin-left="1.9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004cm" fo:text-align="end" style:justify-single-word="false" fo:text-indent="0cm" style:auto-text-indent="false"/>
    </style:style>
    <style:style style:name="MT1" style:family="text">
      <style:text-properties fo:color="#ff0000" fo:font-size="9pt" style:font-name-asian="標楷體1" style:font-size-asian="9pt"/>
    </style:style>
    <style:page-layout style:name="Mpm1">
      <style:page-layout-properties fo:page-width="21.001cm" fo:page-height="29.7cm" style:num-format="1" style:print-orientation="portrait" fo:margin-top="1.501cm" fo:margin-bottom="1.04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cm" fo:margin-left="0cm" fo:margin-right="0cm" fo:margin-top="0.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120418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黏貼憑證用紙</dc:title>
    <meta:initial-creator>師範大學</meta:initial-creator>
    <dc:creator>sonia</dc:creator>
    <meta:editing-cycles>17</meta:editing-cycles>
    <meta:print-date>2023-04-18T03:24:00</meta:print-date>
    <meta:creation-date>2023-04-18T03:36:00</meta:creation-date>
    <dc:date>2023-04-21T01:40:00</dc:date>
    <meta:editing-duration>PT3H56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6" meta:word-count="566" meta:character-count="903" meta:non-whitespace-character-count="766"/>
    <meta:user-defined meta:name="AppVersion">16.0000</meta:user-defined>
    <meta:user-defined meta:name="Company">師範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 meta:value-type="string"/>
    <meta:template xlink:type="simple" xlink:actuate="onRequest" xlink:title="Normal" xlink:href=""/>
  </office:meta>
</office:document-meta>
</file>