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1cm" table:align="center" style:writing-mode="lr-tb"/>
    </style:style>
    <style:style style:name="表格1.A" style:family="table-column">
      <style:table-column-properties style:column-width="3.076cm"/>
    </style:style>
    <style:style style:name="表格1.B" style:family="table-column">
      <style:table-column-properties style:column-width="2.905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0.148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827cm"/>
    </style:style>
    <style:style style:name="表格1.H" style:family="table-column">
      <style:table-column-properties style:column-width="0.169cm"/>
    </style:style>
    <style:style style:name="表格1.I" style:family="table-column">
      <style:table-column-properties style:column-width="2.081cm"/>
    </style:style>
    <style:style style:name="表格1.J" style:family="table-column">
      <style:table-column-properties style:column-width="3.029cm"/>
    </style:style>
    <style:style style:name="表格1.1" style:family="table-row">
      <style:table-row-properties style:min-row-height="0.7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8cm" fo:keep-together="always"/>
    </style:style>
    <style:style style:name="表格1.4" style:family="table-row">
      <style:table-row-properties style:min-row-height="1.33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33cm" fo:keep-together="auto"/>
    </style:style>
    <style:style style:name="表格1.H6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16cm" fo:keep-together="auto"/>
    </style:style>
    <style:style style:name="表格1.8" style:family="table-row">
      <style:table-row-properties style:min-row-height="0.84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39cm" table:align="center" style:writing-mode="lr-tb"/>
    </style:style>
    <style:style style:name="表格2.A" style:family="table-column">
      <style:table-column-properties style:column-width="2.944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12.495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ff" fo:border-right="none" fo:border-top="4.5pt double #0000ff" fo:border-bottom="0.5pt solid #000000" style:writing-mode="lr-tb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ff" fo:border-bottom="0.5pt solid #000000" style:writing-mode="lr-tb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ff" fo:border-top="4.5pt double #0000ff" fo:border-bottom="0.5pt solid #000000" style:writing-mode="lr-tb"/>
    </style:style>
    <style:style style:name="表格2.2" style:family="table-row">
      <style:table-row-properties style:min-row-height="0.804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ff" fo:border-top="0.5pt solid #000000" fo:border-bottom="0.5pt solid #000000" style:writing-mode="lr-tb"/>
    </style:style>
    <style:style style:name="表格2.3" style:family="table-row">
      <style:table-row-properties style:min-row-height="0.848cm" fo:keep-together="auto"/>
    </style:style>
    <style:style style:name="表格2.4" style:family="table-row">
      <style:table-row-properties style:min-row-height="0.938cm" fo:keep-together="auto"/>
    </style:style>
    <style:style style:name="表格2.A4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ff" fo:border-right="4.5pt double #0000ff" fo:border-top="0.5pt solid #000000" fo:border-bottom="4.5pt double #0000ff" style:writing-mode="lr-tb"/>
    </style:style>
    <style:style style:name="P1" style:family="paragraph" style:parent-style-name="Standard">
      <style:paragraph-properties fo:margin-left="1.799cm" fo:margin-right="0cm" fo:text-align="end" style:justify-single-word="false" fo:text-indent="-1.588cm" style:auto-text-indent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margin-top="0.176cm" fo:margin-bottom="0.176cm" loext:contextual-spacing="false" fo:text-align="justify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4" style:family="paragraph" style:parent-style-name="Text_20_body">
      <style:paragraph-properties fo:margin-top="0.176cm" fo:margin-bottom="0.176cm" loext:contextual-spacing="false" fo:line-height="0.564cm" fo:text-align="justify" style:justify-single-word="false" style:snap-to-layout-grid="false"/>
      <style:text-properties fo:color="#000000" fo:font-size="12pt" fo:letter-spacing="-0.018cm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3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fo:line-height="0.282cm" style:snap-to-layout-grid="false"/>
      <style:text-properties style:font-name-asian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text-align="justify" fo:text-align-last="justify" style:justify-single-word="false"/>
      <style:text-properties fo:color="#000000"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2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line-height="0.353cm" fo:text-align="justify" style:justify-single-word="false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justify" style:justify-single-word="false" style:snap-to-layout-gri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line-height="0.494cm" fo:text-align="justify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34" style:family="paragraph" style:parent-style-name="Standard">
      <style:paragraph-properties fo:margin-left="0.004cm" fo:margin-right="0cm" fo:line-height="0.776cm" fo:text-align="end" style:justify-single-word="false" fo:text-indent="-0.004cm" style:auto-text-indent="false" style:snap-to-layout-grid="false"/>
      <style:text-properties style:font-name-asian="標楷體" style:font-size-complex="12pt"/>
    </style:style>
    <style:style style:name="P35" style:family="paragraph" style:parent-style-name="Standard">
      <style:paragraph-properties fo:margin-left="-0.093cm" fo:margin-right="0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501cm" fo:margin-right="-0.499cm" fo:text-align="justify" style:justify-single-word="false" fo:text-indent="-0.504cm" style:auto-text-indent="false" style:snap-to-layout-grid="false"/>
    </style:style>
    <style:style style:name="P37" style:family="paragraph" style:parent-style-name="Standard" style:master-page-name="Standard">
      <style:paragraph-properties fo:margin-left="-0.497cm" fo:margin-right="-0.499cm" fo:line-height="0.847cm" fo:text-align="center" style:justify-single-word="false" fo:text-indent="-0.002cm" style:auto-text-indent="false" style:page-number="auto" style:snap-to-layout-grid="false"/>
    </style:style>
    <style:style style:name="P38" style:family="paragraph" style:parent-style-name="Standard">
      <style:paragraph-properties fo:margin-left="0.448cm" fo:margin-right="0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39" style:family="paragraph" style:parent-style-name="Standard">
      <style:paragraph-properties fo:margin-left="0.501cm" fo:margin-right="-0.499cm" fo:text-align="justify" style:justify-single-word="false" fo:text-indent="-0.504cm" style:auto-text-indent="false" style:snap-to-layout-gri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.501cm" fo:margin-right="-0.499cm" fo:text-align="justify" style:justify-single-word="false" fo:text-indent="-0.504cm" style:auto-text-indent="false" style:snap-to-layout-grid="false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-0.499cm" style:auto-text-indent="fals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.6cm" fo:margin-right="-0.499cm" fo:text-align="justify" style:justify-single-word="false" fo:text-indent="-0.603cm" style:auto-text-indent="false"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22pt" fo:letter-spacing="0.035cm" fo:font-weight="bold" style:font-name-asian="標楷體" style:font-size-asian="22pt" style:font-weight-asian="bold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7" style:family="text">
      <style:text-properties fo:color="#0000ff" fo:font-size="18pt" fo:font-weight="bold" style:font-name-asian="標楷體" style:font-size-asian="18pt" style:font-weight-asian="bold" style:font-size-complex="18pt"/>
    </style:style>
    <style:style style:name="T8" style:family="text">
      <style:text-properties fo:color="#0000ff" fo:font-size="10pt" fo:font-weight="bold" fo:background-color="#d8d8d8" loext:char-shading-value="0" style:font-name-asian="標楷體" style:font-size-asian="10pt" style:font-weight-asian="bold"/>
    </style:style>
    <style:style style:name="T9" style:family="text">
      <style:text-properties fo:color="#0000ff" style:text-underline-style="solid" style:text-underline-width="auto" style:text-underline-color="font-color" style:font-name-asian="標楷體"/>
    </style:style>
    <style:style style:name="T10" style:family="text">
      <style:text-properties fo:color="#0000ff" style:text-underline-style="solid" style:text-underline-width="auto" style:text-underline-color="font-color" style:font-name-asian="標楷體" style:font-size-complex="12pt"/>
    </style:style>
    <style:style style:name="T11" style:family="text">
      <style:text-properties fo:font-size="16pt" fo:letter-spacing="0.035cm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3pt" fo:font-weight="bold" style:font-name-asian="標楷體" style:font-size-asian="13pt" style:font-weight-asian="bold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font-size="13pt" fo:letter-spacing="-0.007cm" fo:font-weight="bold" style:font-name-asian="標楷體" style:font-size-asian="13pt" style:font-weight-asian="bold" style:font-size-complex="13pt"/>
    </style:style>
    <style:style style:name="T16" style:family="text">
      <style:text-properties fo:color="#ff0000" fo:font-size="10pt" fo:font-weight="bold" fo:background-color="#ffff00" loext:char-shading-value="0" style:font-name-asian="標楷體" style:font-size-asian="10pt" style:font-weight-asian="bold"/>
    </style:style>
    <style:style style:name="T17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18" style:family="text">
      <style:text-properties fo:color="#ff0000" style:text-underline-style="solid" style:text-underline-width="auto" style:text-underline-color="font-color" fo:font-weight="bold" style:font-name-asian="標楷體" style:font-weight-asian="bold"/>
    </style:style>
    <style:style style:name="T19" style:family="text">
      <style:text-properties fo:color="#ff0000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fo:font-weight="bold" style:font-name-asian="標楷體" style:font-weight-asian="bold" style:font-size-complex="12pt"/>
    </style:style>
    <style:style style:name="T2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3" style:family="text">
      <style:text-properties fo:color="#000000" fo:font-size="13pt" fo:font-weight="bold" style:font-size-asian="13pt" style:font-weight-asian="bold" style:font-size-complex="13pt"/>
    </style:style>
    <style:style style:name="T24" style:family="text">
      <style:text-properties fo:color="#000000" fo:font-size="13pt" style:font-name-asian="標楷體" style:font-size-asian="13pt" style:font-size-complex="13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color="#000000" fo:font-size="12pt" fo:letter-spacing="-0.018cm" style:font-size-asian="12pt" style:font-size-complex="12pt"/>
    </style:style>
    <style:style style:name="T2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fo:color="#000000" fo:font-size="11pt" style:font-name-asian="標楷體" style:font-size-asian="11pt" style:font-size-complex="11pt"/>
    </style:style>
    <style:style style:name="T31" style:family="text">
      <style:text-properties fo:color="#000000" style:font-name="新細明體" fo:font-size="11pt" style:font-size-asian="11pt" style:font-name-complex="新細明體" style:font-size-complex="11pt"/>
    </style:style>
    <style:style style:name="T32" style:family="text">
      <style:text-properties fo:color="#000000" fo:letter-spacing="-0.011cm" style:font-name-asian="標楷體"/>
    </style:style>
    <style:style style:name="T33" style:family="text">
      <style:text-properties fo:color="#1d1b11" fo:font-size="10pt" fo:background-color="#ffffff" loext:char-shading-value="0" style:font-name-asian="微軟正黑體" style:font-size-asian="10pt" style:font-weight-complex="bold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font-name-complex="新細明體" style:font-size-complex="12pt"/>
    </style:style>
    <style:style style:name="T36" style:family="text">
      <style:text-properties fo:letter-spacing="-0.007cm" style:font-name-asian="標楷體" style:font-size-complex="12pt"/>
    </style:style>
    <style:style style:name="T37" style:family="text">
      <style:text-properties fo:letter-spacing="-0.011cm" style:font-name-asian="標楷體"/>
    </style:style>
    <style:style style:name="T38" style:family="text">
      <style:text-properties fo:letter-spacing="-0.011cm" style:font-name-asian="標楷體" style:font-size-complex="12pt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style:text-underline-style="solid" style:text-underline-width="auto" style:text-underline-color="font-color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國立臺灣師範大學領款收據</text:span><text:span text:style-name="T6">（</text:span><text:span text:style-name="T7">外僑人士適用</text:span><text:span text:style-name="T6">）</text:span></text:p>
      <text:p text:style-name="P6"><text:span text:style-name="T11">National Taiwan Normal University Receipt</text:span><text:span text:style-name="T12"> For Alien</text:span></text:p>
      <text:p text:style-name="P34">附件：計 <text:s text:c="5"/>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13">所屬時間</text:span><text:span text:style-name="T14">Date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<text:span text:style-name="T13">編號</text:span><text:span text:style-name="T14">No.</text:span></text:p>
          </table:table-cell>
          <table:covered-table-cell/>
          <table:table-cell table:style-name="表格1.I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13">費別或摘要</text:span><text:span text:style-name="T14">Category</text:span>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13">應領金額</text:span><text:span text:style-name="T14">Amount</text:span></text:p>
          </table:table-cell>
          <table:table-cell table:style-name="表格1.B2" table:number-columns-spanned="9" office:value-type="string">
            <text:p text:style-name="P11"><text:span text:style-name="T14">新臺幣</text:span><text:span text:style-name="T13">（NT$）</text:span><text:span text:style-name="T1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13">所得稅</text:span><text:span text:style-name="T14">Tax</text:span></text:p>
            <text:p text:style-name="P6"><text:span text:style-name="T16">（說明2）</text:span></text:p>
          </table:table-cell>
          <table:table-cell table:style-name="表格1.B4" office:value-type="string">
            <text:p text:style-name="P13"/>
            <text:p text:style-name="P11"><text:span text:style-name="T5">　　　　　元</text:span></text:p>
          </table:table-cell>
          <table:table-cell table:style-name="表格1.B4" table:number-columns-spanned="2" office:value-type="string">
            <text:p text:style-name="P5"><text:span text:style-name="T21">個人補充健保費</text:span></text:p>
            <text:p text:style-name="P28"><text:span text:style-name="T33">Supplementary Insurance Premium of the National Health Insurance</text:span><text:span text:style-name="T16">（說明3）</text:span></text:p>
          </table:table-cell>
          <table:covered-table-cell/>
          <table:table-cell table:style-name="表格1.B4" table:number-columns-spanned="3" office:value-type="string">
            <text:p text:style-name="P10"/>
            <text:p text:style-name="P14">　　　　　元</text:p>
          </table:table-cell>
          <table:covered-table-cell/>
          <table:covered-table-cell/>
          <table:table-cell table:style-name="表格1.B4" table:number-columns-spanned="2" office:value-type="string">
            <text:p text:style-name="P17">實領金額</text:p>
            <text:p text:style-name="P5"><text:span text:style-name="T26">Net </text:span><text:span text:style-name="T5">Amount</text:span></text:p>
          </table:table-cell>
          <table:covered-table-cell/>
          <table:table-cell table:style-name="表格1.B2" office:value-type="string">
            <text:p text:style-name="P25"/>
            <text:p text:style-name="P14">　　　　　元</text:p>
          </table:table-cell>
        </table:table-row>
        <table:table-row table:style-name="表格1.5">
          <table:table-cell table:style-name="表格1.A2" office:value-type="string">
            <text:p text:style-name="P6"><text:span text:style-name="T13">服務單位</text:span><text:span text:style-name="T14">Affiliation</text:span></text:p>
          </table:table-cell>
          <table:table-cell table:style-name="表格1.B4" table:number-columns-spanned="3" office:value-type="string">
            <text:p text:style-name="P20"/>
          </table:table-cell>
          <table:covered-table-cell/>
          <table:covered-table-cell/>
          <table:table-cell table:style-name="表格1.B4" table:number-columns-spanned="3" office:value-type="string">
            <text:p text:style-name="P5"><text:span text:style-name="T22">職</text:span><text:span text:style-name="T13">　　</text:span><text:span text:style-name="T22">別</text:span></text:p>
            <text:p text:style-name="P22">Position</text:p>
          </table:table-cell>
          <table:covered-table-cell/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<text:span text:style-name="T13">證號</text:span><text:span text:style-name="T14">ID</text:span></text:p>
            <text:p text:style-name="P6"><text:span text:style-name="T16">（說明4）</text:span></text:p>
          </table:table-cell>
          <table:table-cell table:style-name="表格1.B4" table:number-columns-spanned="3" office:value-type="string">
            <text:p text:style-name="P33"/>
            <text:p text:style-name="P27"><text:span text:style-name="T1">（</text:span><text:span text:style-name="T8">共10碼</text:span><text:span text:style-name="T1">）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5"><text:span text:style-name="T22">到臺日期</text:span><text:span text:style-name="T14">Arrival Date</text:span></text:p>
          </table:table-cell>
          <table:covered-table-cell/>
          <table:covered-table-cell/>
          <table:table-cell table:style-name="表格1.H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T13">戶籍地址</text:span><text:span text:style-name="T14">Address</text:span><text:span text:style-name="T16">（說明5）</text:span>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T22">國</text:span><text:span text:style-name="T13">　　</text:span><text:span text:style-name="T22">別</text:span></text:p>
            <text:p text:style-name="P23">National</text:p>
          </table:table-cell>
          <table:table-cell table:style-name="表格1.B8" table:number-columns-spanned="2" office:value-type="string">
            <text:p text:style-name="P26"/>
          </table:table-cell>
          <table:covered-table-cell/>
          <table:table-cell table:style-name="表格1.B8" table:number-columns-spanned="2" office:value-type="string">
            <text:p text:style-name="P35"><text:span text:style-name="T22">領　款　人</text:span><text:span text:style-name="T24">Signature</text:span></text:p>
          </table:table-cell>
          <table:covered-table-cell/>
          <table:table-cell table:style-name="表格1.F8" table:number-columns-spanned="5" office:value-type="string">
            <text:p text:style-name="P21"/>
            <text:p text:style-name="P15"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19">匯款資料</text:p>
            <text:p text:style-name="P5"><text:span text:style-name="T27">Payment Information</text:span></text:p>
            <text:p text:style-name="P6"><text:span text:style-name="T16">（說明6）</text:span></text:p>
          </table:table-cell>
          <table:table-cell table:style-name="表格2.B1" office:value-type="string">
            <text:p text:style-name="P2"><text:span text:style-name="T23">戶　　名</text:span></text:p>
            <text:p text:style-name="P2"><text:span text:style-name="T28">Account Name</text:span></text:p>
          </table:table-cell>
          <table:table-cell table:style-name="表格2.C1" office:value-type="string">
            <text:p text:style-name="P4"/>
          </table:table-cell>
        </table:table-row>
        <table:table-row table:style-name="表格2.2">
          <table:covered-table-cell/>
          <table:table-cell table:style-name="表格2.B2" office:value-type="string">
            <text:p text:style-name="P12"><text:span text:style-name="T29">□</text:span><text:span text:style-name="T22">郵局</text:span></text:p>
            <text:p text:style-name="P6"><text:span text:style-name="T26">Post Office</text:span></text:p>
          </table:table-cell>
          <table:table-cell table:style-name="表格2.C2" office:value-type="string">
            <text:p text:style-name="P29"><text:span text:style-name="T30">局號(Post Office No.)：　</text:span></text:p>
            <text:p text:style-name="P29"><text:span text:style-name="T30">帳號(A/C No.)</text:span><text:span text:style-name="T31">：</text:span><text:span text:style-name="T30">　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1"><text:span text:style-name="T29">□</text:span><text:span text:style-name="T22">銀行</text:span></text:p>
            <text:p text:style-name="P38">Bank</text:p>
          </table:table-cell>
          <table:table-cell table:style-name="表格2.C2" office:value-type="string">
            <text:p text:style-name="P32"><text:span text:style-name="T30">銀行名(Bank Name)：　　　　　；分行名(Branch Name)：</text:span></text:p>
            <text:p text:style-name="P32"><text:span text:style-name="T30">帳號(A/C No.)：　</text:span></text:p>
          </table:table-cell>
        </table:table-row>
        <table:table-row table:style-name="表格2.4">
          <table:table-cell table:style-name="表格2.A4" table:number-columns-spanned="3" office:value-type="string">
            <text:p text:style-name="P30"><text:span text:style-name="T15">本款項已於　　　年　　月　　日由墊款人：　　　　　　</text:span><text:span text:style-name="T36">（簽章）</text:span><text:span text:style-name="T15">代為墊付　　　　　　元</text:span></text:p>
          </table:table-cell>
          <table:covered-table-cell/>
          <table:covered-table-cell/>
        </table:table-row>
      </table:table>
      <text:p text:style-name="P41"><text:span text:style-name="T34">※</text:span><text:span text:style-name="T4">說明：</text:span></text:p>
      <text:p text:style-name="P42"><text:span text:style-name="T37">1、</text:span><text:span text:style-name="T32">以上資料以電子及紙本形式提供帳務處理及課稅依據，依會計法規定保存10年，當您提供時，視同您瞭解且同意本校依善良管理人責任，蒐集、處理及利用個人資料；若涉及個資蒐集、處理及利用等事項之爭議，均應依照中華民國法律予以處理，並以臺灣臺北地方法院為第一審管轄法院。</text:span></text:p>
      <text:p text:style-name="P36"><text:span text:style-name="T2">2、</text:span><text:span text:style-name="T17">外僑人士所得稅請先預扣</text:span><text:span text:style-name="T2">，各類所得扣繳率為：（1）出席費、鐘點費、工作費屬薪資所得（50），全月本校所得金額逾基本工資1.5倍（NT$30,012），稅率18%，金額小於（含本數），稅率6%；（2）出版品稿費及公眾場所專題演講屬執行業務（9B），稅率20%，</text:span><text:span text:style-name="T17">每次給付金額不逾5,000元免扣繳</text:span><text:span text:style-name="T2">；（3）機會中獎及競技獎金，稅率20%。</text:span><text:a xlink:type="simple" xlink:href="http://www.ga.ntnu.edu.tw/cas/form/tax2.doc" office:target-frame-name="_blank" xlink:show="new" text:style-name="Internet_20_link" text:visited-style-name="Visited_20_Internet_20_Link"><text:span text:style-name="T2">外僑人士確定或預定全年在臺停留滿183天</text:span></text:a><text:span text:style-name="T2">，請改用本國人稅率並電洽出納組承辦人（校內分機5454、5458）。</text:span></text:p>
      <text:p text:style-name="P39"><text:span text:style-name="T4">3、外僑人士已參加健保者，</text:span><text:span text:style-name="T25">105年1月1日起兼職薪資所得（50）單次給付達基本工資（NT$20,008元），執行業務所得（9A、9B）、股利所得（54）、利息所得（5A、5B、5C、52）及租金收入（51）單次給付達NT$20,000元，</text:span><text:span text:style-name="T18">應按規定扣取1.91%補充保險費</text:span><text:span text:style-name="T25">；</text:span><text:span text:style-name="T4">未參加健保及</text:span><text:span text:style-name="T25">未達者免扣取；其他符合免扣取情形者，</text:span><text:span text:style-name="T20">應於受領前提具相關證明文件，始得免扣取</text:span><text:span text:style-name="T25">。</text:span></text:p>
      <text:p text:style-name="P39"><text:span text:style-name="T4">4、外僑人士請填</text:span><text:span text:style-name="T9">居留證號</text:span><text:span text:style-name="T4">，大陸地區居民請填</text:span><text:span text:style-name="T9">臺灣地區旅行證號</text:span><text:span text:style-name="T4">（AA，AB...），無以上證件者請填</text:span><text:span text:style-name="T9">護照</text:span><text:span text:style-name="T4">之「西元生日及英文姓氏前2字母」（如：Robert De Niro，1943年8月17日生，填寫為</text:span><text:span text:style-name="T39">19430817NI</text:span><text:span text:style-name="T4">）；</text:span><text:span text:style-name="T18">請務必檢附居留證（臺灣地區旅行證）或護照相片頁之影本備查。</text:span></text:p>
      <text:p text:style-name="P40">5、在臺無固定居住所者，「戶籍地址」請填本校地址「臺北市大安區和平東路1段162號」。</text:p>
      <text:p text:style-name="P39"><text:span text:style-name="T4">6、匯款資料</text:span><text:span text:style-name="T25">請填寫領款人帳戶資料；若款項已墊支請改填墊款人帳戶資料；</text:span><text:span text:style-name="T18">未曾與本校交易往來者，應附存摺影本供查核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85cm" fo:margin-right="0cm" style:line-height-at-leas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5cm" fo:text-indent="-0.847cm" fo:margin-left="1.0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99cm" fo:margin-right="0cm" fo:text-align="end" style:justify-single-word="false" fo:text-indent="-1.588cm" style:auto-text-indent="false" style:snap-to-layout-gri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01cm" fo:margin-bottom="0.74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cm" fo:margin-left="0cm" fo:margin-right="0cm" fo:margin-top="0.2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60217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黏貼憑證用紙</dc:title>
    <meta:initial-creator>師範大學</meta:initial-creator>
    <meta:creation-date>2017-02-17T11:56:00</meta:creation-date>
    <dc:date>2018-02-08T14:40:36.474000000</dc:date>
    <meta:print-date>2014-07-14T15:02:00</meta:print-date>
    <meta:editing-cycles>3</meta:editing-cycles>
    <meta:editing-duration>PT7M47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51" meta:word-count="899" meta:character-count="1322" meta:non-whitespace-character-count="1239"/>
    <meta:user-defined meta:name="_NewReviewCycle"/>
  </office:meta>
</office:document-meta>
</file>