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1cm" table:align="center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778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1.57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5cm" fo:keep-together="auto"/>
    </style:style>
    <style:style style:name="表格1.6" style:family="table-row">
      <style:table-row-properties style:min-row-height="1.256cm" fo:keep-together="always"/>
    </style:style>
    <style:style style:name="表格1.F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0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39cm" table:align="center" style:writing-mode="lr-tb"/>
    </style:style>
    <style:style style:name="表格2.A" style:family="table-column">
      <style:table-column-properties style:column-width="2.94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2.245cm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1c11af" fo:border-right="none" fo:border-top="4.5pt double #1c11af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1c11af" fo:border-bottom="0.5pt solid #000000" style:writing-mode="lr-tb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1c11af" fo:border-top="4.5pt double #1c11af" fo:border-bottom="0.5pt solid #000000" style:writing-mode="lr-tb"/>
    </style:style>
    <style:style style:name="表格2.2" style:family="table-row">
      <style:table-row-properties style:min-row-height="1.372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1c11af" fo:border-top="0.5pt solid #000000" fo:border-bottom="0.5pt solid #000000" style:writing-mode="lr-tb"/>
    </style:style>
    <style:style style:name="表格2.3" style:family="table-row">
      <style:table-row-properties style:min-row-height="1.164cm" fo:keep-together="auto"/>
    </style:style>
    <style:style style:name="表格2.4" style:family="table-row">
      <style:table-row-properties style:min-row-height="1.228cm" fo:keep-together="auto"/>
    </style:style>
    <style:style style:name="表格2.A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1c11af" fo:border-right="4.5pt double #1c11af" fo:border-top="0.5pt solid #000000" fo:border-bottom="4.5pt double #1c11af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Text_20_body">
      <style:paragraph-properties fo:margin-top="0.176cm" fo:margin-bottom="0.176cm" loext:contextual-spacing="false" fo:line-height="0.564cm" fo:text-align="justify" style:justify-single-word="false" style:snap-to-layout-grid="false"/>
      <style:text-properties fo:color="#000000" fo:font-size="12pt" fo:letter-spacing="-0.018cm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letter-spacing="0.035cm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353cm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007cm" fo:margin-right="0cm" fo:line-height="0.776cm" fo:text-align="end" style:justify-single-word="false" fo:text-indent="-0.007cm" style:auto-text-indent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left="0cm" fo:margin-right="0.053cm" fo:text-align="justify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margin-left="0.635cm" fo:margin-right="-0.499cm" fo:text-align="justify" style:justify-single-word="false" fo:text-indent="-0.635cm" style:auto-text-indent="false" style:snap-to-layout-grid="false"/>
    </style:style>
    <style:style style:name="P26" style:family="paragraph" style:parent-style-name="Standard">
      <style:paragraph-properties fo:margin-left="0.75cm" fo:margin-right="-0.499cm" fo:text-align="justify" style:justify-single-word="false" fo:text-indent="-0.75cm" style:auto-text-indent="false" style:snap-to-layout-grid="false"/>
    </style:style>
    <style:style style:name="P27" style:family="paragraph" style:parent-style-name="Standard">
      <style:paragraph-properties fo:margin-left="1.799cm" fo:margin-right="-0.499cm" fo:text-align="end" style:justify-single-word="false" fo:text-indent="-1.588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name-asian="標楷體" style:font-size-asian="10pt" style:font-weight-asian="bold"/>
    </style:style>
    <style:style style:name="P29" style:family="paragraph" style:parent-style-name="Standard" style:master-page-name="Standard">
      <style:paragraph-properties fo:margin-left="-0.497cm" fo:margin-right="-0.499cm" fo:line-height="0.847cm" fo:text-align="center" style:justify-single-word="false" fo:text-indent="-0.002cm" style:auto-text-indent="false" style:page-number="auto" style:snap-to-layout-grid="false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-asian="標楷體" style:font-size-complex="12pt"/>
    </style:style>
    <style:style style:name="P31" style:family="paragraph" style:parent-style-name="Standard">
      <style:paragraph-properties fo:margin-left="0.713cm" fo:margin-right="-0.499cm" fo:text-align="justify" style:justify-single-word="false" fo:text-indent="-0.713cm" style:auto-text-indent="false" style:snap-to-layout-grid="false"/>
      <style:text-properties fo:color="#000000" fo:font-size="10pt" fo:letter-spacing="-0.011cm" style:font-name-asian="標楷體" style:font-size-asian="10pt" style:font-size-complex="10pt"/>
    </style:style>
    <style:style style:name="P32" style:family="paragraph" style:parent-style-name="Standard">
      <style:paragraph-properties fo:margin-left="2.118cm" fo:margin-right="0cm" fo:text-align="justify" style:justify-single-word="false" fo:text-indent="-2.542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35cm" fo:margin-right="-0.212cm" fo:text-align="justify" style:justify-single-word="false" fo:text-indent="-0.635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-0.499cm" fo:text-align="justify" style:justify-single-word="false" fo:text-indent="-0.635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75cm" fo:margin-right="-0.499cm" fo:text-align="justify" style:justify-single-word="false" fo:text-indent="-0.75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text-underline-style="none" fo:font-weight="bold" style:font-name-asian="標楷體" style:font-size-asian="10pt" style:font-weight-asian="bold" style:font-size-complex="10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size="22pt" fo:letter-spacing="0.035cm" fo:font-weight="bold" style:font-name-asian="標楷體" style:font-size-asian="22pt" style:font-weight-asian="bold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9" style:family="text">
      <style:text-properties fo:color="#0000ff" fo:font-size="18pt" fo:font-weight="bold" style:font-name-asian="標楷體" style:font-size-asian="18pt" style:font-weight-asian="bold" style:font-size-complex="18pt"/>
    </style:style>
    <style:style style:name="T10" style:family="text">
      <style:text-properties fo:color="#0000ff" fo:font-weight="bold" style:font-name-asian="標楷體" style:font-weight-asian="bold"/>
    </style:style>
    <style:style style:name="T11" style:family="text">
      <style:text-properties fo:color="#0000ff" fo:font-weight="bold" style:font-name-asian="標楷體" style:font-weight-asian="bold" style:font-size-complex="12pt"/>
    </style:style>
    <style:style style:name="T12" style:family="text">
      <style:text-properties fo:color="#0000ff"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ff0000" fo:font-size="20pt" fo:font-weight="bold" style:font-size-asian="20pt" style:font-weight-asian="bold"/>
    </style:style>
    <style:style style:name="T14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ff0000" fo:font-size="10pt" fo:font-weight="bold" style:font-name-asian="標楷體" style:font-size-asian="10pt" style:font-weight-asian="bold"/>
    </style:style>
    <style:style style:name="T16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7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size-complex="13pt"/>
    </style:style>
    <style:style style:name="T21" style:family="text">
      <style:text-properties fo:font-size="13pt" fo:font-weight="bold" style:font-name-asian="Times New Roman" style:font-size-asian="13pt" style:font-weight-asian="bold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fo:letter-spacing="-0.007cm" fo:font-weight="bold" style:font-name-asian="標楷體" style:font-size-asian="13pt" style:font-weight-asian="bold" style:font-size-complex="13pt"/>
    </style:style>
    <style:style style:name="T24" style:family="text">
      <style:text-properties fo:color="#1d1b11" fo:font-size="10pt" fo:background-color="#ffffff" loext:char-shading-value="0" style:font-name-asian="微軟正黑體" style:font-size-asian="10pt" style:font-weight-complex="bold"/>
    </style:style>
    <style:style style:name="T2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000000" fo:font-size="13pt" fo:font-weight="bold" style:font-size-asian="13pt" style:font-weight-asian="bold" style:font-size-complex="13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2pt" fo:letter-spacing="-0.018cm" style:font-size-asian="12pt" style:font-size-complex="12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text-underline-style="none" style:font-name-asian="標楷體" style:font-size-asian="10pt" style:font-size-complex="10pt"/>
    </style:style>
    <style:style style:name="T31" style:family="text">
      <style:text-properties fo:color="#000000" fo:font-size="10pt" style:text-underline-style="none" fo:font-weight="bold" style:font-name-asian="標楷體" style:font-size-asian="10pt" style:font-weight-asian="bold" style:font-size-complex="10pt"/>
    </style:style>
    <style:style style:name="T3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33" style:family="text">
      <style:text-properties fo:color="#000000" fo:font-weight="bold" style:font-name-asian="標楷體" style:font-weight-asian="bold"/>
    </style:style>
    <style:style style:name="T34" style:family="text">
      <style:text-properties fo:color="#000000" fo:font-weight="bold" style:font-name-asian="標楷體" style:font-weight-asian="bold" style:font-size-complex="12pt"/>
    </style:style>
    <style:style style:name="T3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 style:font-size-complex="12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fo:font-size="11pt" style:font-name-asian="Times New Roman" style:font-size-asian="11pt" style:font-size-complex="11pt"/>
    </style:style>
    <style:style style:name="T41" style:family="text">
      <style:text-properties fo:color="#000000" style:font-name="新細明體" fo:font-size="11pt" style:font-size-asian="11pt" style:font-name-complex="新細明體" style:font-size-complex="11pt"/>
    </style:style>
    <style:style style:name="T42" style:family="text">
      <style:text-properties fo:color="#000000" style:text-underline-style="none" style:font-name-asian="標楷體"/>
    </style:style>
    <style:style style:name="T43" style:family="text">
      <style:text-properties fo:color="#000000" style:text-underline-style="none" style:font-name-asian="標楷體" style:font-size-complex="12pt"/>
    </style:style>
    <style:style style:name="T44" style:family="text">
      <style:text-properties fo:color="#000000" style:text-underline-style="none" fo:font-weight="bold" style:font-name-asian="標楷體" style:font-weight-asian="bold"/>
    </style:style>
    <style:style style:name="T45" style:family="text">
      <style:text-properties fo:color="#000000" style:text-underline-style="none" fo:font-weight="bold" style:font-name-asian="標楷體" style:font-weight-asian="bold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="新細明體" fo:font-weight="bold" style:font-weight-asian="bold" style:font-name-complex="新細明體"/>
    </style:style>
    <style:style style:name="T48" style:family="text">
      <style:text-properties style:font-name="新細明體" fo:font-weight="bold" style:font-weight-asian="bold" style:font-name-complex="新細明體" style:font-size-complex="12pt"/>
    </style:style>
    <style:style style:name="T49" style:family="text">
      <style:text-properties fo:letter-spacing="-0.007cm" style:font-name-asian="標楷體" style:font-size-complex="12pt"/>
    </style:style>
    <style:style style:name="T50" style:family="text">
      <style:text-properties style:text-underline-style="none" fo:font-weight="bold" style:font-name-asian="標楷體" style:font-weight-asian="bold"/>
    </style:style>
    <style:style style:name="T51" style:family="text">
      <style:text-properties style:text-underline-style="none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國立臺灣師範大學領款收據</text:span><text:span text:style-name="T8">（</text:span><text:span text:style-name="T9">本國人士適用</text:span><text:span text:style-name="T8">）</text:span></text:p>
      <text:p text:style-name="P6">National Taiwan Normal University Receipt</text:p>
      <text:p text:style-name="P23"><text:span text:style-name="T13"><text:s text:c="10"/></text:span>附件：計 <text:s text:c="5"/>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20">所屬時間</text:span><text:span text:style-name="T22">Date</text:span></text:p>
          </table:table-cell>
          <table:table-cell table:style-name="表格1.B1" table:number-columns-spanned="3" office:value-type="string">
            <text:p text:style-name="P7">　</text:p>
          </table:table-cell>
          <table:covered-table-cell/>
          <table:covered-table-cell/>
          <table:table-cell table:style-name="表格1.B1" office:value-type="string">
            <text:p text:style-name="P4"><text:span text:style-name="T20">編號No.</text:span></text:p>
          </table:table-cell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20">費別或摘要</text:span><text:span text:style-name="T22">Category</text:span>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20">應領金額</text:span><text:span text:style-name="T22">Amount</text:span></text:p>
          </table:table-cell>
          <table:table-cell table:style-name="表格1.B2" table:number-columns-spanned="6" office:value-type="string">
            <text:p text:style-name="P14"><text:span text:style-name="T22">新臺幣</text:span><text:span text:style-name="T14">（大寫）</text:span><text:span text:style-name="T20">　　　</text:span><text:span text:style-name="T22">拾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20">所得稅</text:span><text:span text:style-name="T22">Tax</text:span></text:p>
            <text:p text:style-name="P28">（說明2）</text:p>
          </table:table-cell>
          <table:table-cell table:style-name="表格1.B4" office:value-type="string">
            <text:p text:style-name="P10">　　　　　　元</text:p>
          </table:table-cell>
          <table:table-cell table:style-name="表格1.B4" office:value-type="string">
            <text:p text:style-name="P4"><text:span text:style-name="T20">個人補充健保費</text:span></text:p>
            <text:p text:style-name="P16"><text:span text:style-name="T24">Supplementary Insurance Premium of the National Health Insurance</text:span><text:span text:style-name="T15">（說明3）</text:span></text:p>
          </table:table-cell>
          <table:table-cell table:style-name="表格1.B4" table:number-columns-spanned="2" office:value-type="string">
            <text:p text:style-name="P11"/>
            <text:p text:style-name="P10">　　　　　　　元</text:p>
          </table:table-cell>
          <table:covered-table-cell/>
          <table:table-cell table:style-name="表格1.B4" office:value-type="string">
            <text:p text:style-name="P17">實領金額</text:p>
            <text:p text:style-name="P18">Net Amount</text:p>
          </table:table-cell>
          <table:table-cell table:style-name="表格1.B2" office:value-type="string">
            <text:p text:style-name="P10">　　　　　元</text:p>
          </table:table-cell>
        </table:table-row>
        <table:table-row table:style-name="表格1.5">
          <table:table-cell table:style-name="表格1.A2" office:value-type="string">
            <text:p text:style-name="P5"><text:span text:style-name="T20">服務單位</text:span><text:span text:style-name="T22">Affiliation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4"><text:span text:style-name="T20">職　　別</text:span></text:p>
            <text:p text:style-name="P12">Position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身分證字號</text:p>
            <text:p text:style-name="P12">ID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5"><text:span text:style-name="T20">領</text:span><text:span text:style-name="T21"> </text:span><text:span text:style-name="T20">款</text:span><text:span text:style-name="T21"> </text:span><text:span text:style-name="T20">人</text:span></text:p>
            <text:p text:style-name="P12">Signature</text:p>
          </table:table-cell>
          <table:covered-table-cell/>
          <table:table-cell table:style-name="表格1.F6" table:number-columns-spanned="2" office:value-type="string">
            <text:p text:style-name="P13">（簽章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戶籍地址</text:p>
            <text:p text:style-name="P8">Address</text:p>
          </table:table-cell>
          <table:table-cell table:style-name="表格1.B7" table:number-columns-spanned="6" office:value-type="string">
            <text:p text:style-name="P2"><text:span text:style-name="T19">　　</text:span><text:span text:style-name="T46">　縣(市)　　　區鎮(市)　　　路(街)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7">匯款資料</text:p>
            <text:p text:style-name="P4"><text:span text:style-name="T27">Payment Information</text:span></text:p>
            <text:p text:style-name="P5"><text:span text:style-name="T15">（說明6）</text:span></text:p>
          </table:table-cell>
          <table:table-cell table:style-name="表格2.B1" office:value-type="string">
            <text:p text:style-name="P1"><text:span text:style-name="T26">戶　　名</text:span></text:p>
            <text:p text:style-name="P1"><text:span text:style-name="T28">Account Name</text:span></text:p>
          </table:table-cell>
          <table:table-cell table:style-name="表格2.C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T35">□</text:span><text:span text:style-name="T25">郵局</text:span></text:p>
            <text:p text:style-name="P5"><text:span text:style-name="T38">Post Office</text:span></text:p>
          </table:table-cell>
          <table:table-cell table:style-name="表格2.C2" office:value-type="string">
            <text:p text:style-name="P19"><text:span text:style-name="T39">局號(Post Office No.)：　　　　　　　</text:span></text:p>
            <text:p text:style-name="P19"><text:span text:style-name="T39">帳號(A/C No.)</text:span><text:span text:style-name="T41">：</text:span><text:span text:style-name="T39">　　</text:span><text:span text:style-name="T40"> <text:s text:c="26"/></text:span><text:span text:style-name="T39">　　　　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0"><text:span text:style-name="T35">□</text:span><text:span text:style-name="T25">銀行</text:span></text:p>
            <text:p text:style-name="P30">Bank</text:p>
          </table:table-cell>
          <table:table-cell table:style-name="表格2.C2" office:value-type="string">
            <text:p text:style-name="P21"><text:span text:style-name="T39">銀行名(Bank Name)：　　</text:span><text:span text:style-name="T40"> </text:span><text:span text:style-name="T39">　　；分行名(Branch Name)：</text:span><text:span text:style-name="T40"> <text:s text:c="9"/></text:span></text:p>
            <text:p text:style-name="P21"><text:span text:style-name="T39">帳號(A/C No.)：　　　　　　　　　　　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5"><text:span text:style-name="T23">本款項已於　　　年　　月　　日由墊款人：　　　　　　</text:span><text:span text:style-name="T49">（簽章）</text:span><text:span text:style-name="T23">代為墊付　　　　　　元。</text:span></text:p>
          </table:table-cell>
          <table:covered-table-cell/>
          <table:covered-table-cell/>
        </table:table-row>
      </table:table>
      <text:p text:style-name="P32"><text:span text:style-name="T47">※</text:span><text:span text:style-name="T3">說明：</text:span></text:p>
      <text:p text:style-name="P33"><text:span text:style-name="T37">1、</text:span><text:span text:style-name="T36">以上資料以電子及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臺北地方法院為第一審管轄法院。</text:span></text:p>
      <text:p text:style-name="P34"><text:span text:style-name="T6">2、</text:span><text:span text:style-name="T17">給付現金時，所得稅（應領金額*扣繳稅率）逾2,000元，應代扣所得稅</text:span><text:span text:style-name="T6">，各類所得扣繳率為：（1）</text:span><text:span text:style-name="T37">出席費、鐘點費、工作費等屬薪資所得（50），稅率5%；</text:span><text:span text:style-name="T6">（2）</text:span><text:span text:style-name="T37">出版品稿費及公眾場所專題演講屬執行業務所得（9B），稅率10%；</text:span><text:span text:style-name="T6">（3）</text:span><text:span text:style-name="T37">機會中獎及競技獎金代號91，稅率10%。</text:span></text:p>
      <text:p text:style-name="P25"><text:span text:style-name="T29">3、105年1月1日起，兼職薪資所得（50）單次給付達基本工資（NT$20,008元），執行業務所得（9A、9B）、股利所得（54）、利息所得（5A、5B、5C、52）及租金收入（51）單次給付達NT$20,000元，</text:span><text:span text:style-name="T16">應按規定扣取1.91%補充保險費</text:span><text:span text:style-name="T29">；未達者，免扣取補充保險費。</text:span><text:a xlink:type="simple" xlink:href="http://www.ntnu.edu.tw/accwww/form1030826-0.pdf" office:target-frame-name="_blank" xlink:show="new" text:style-name="Internet_20_link" text:visited-style-name="Visited_20_Internet_20_Link"><text:span text:style-name="Internet_20_link"><text:span text:style-name="T30">其他符合免扣取情形者，</text:span></text:span></text:a><text:a xlink:type="simple" xlink:href="http://www.ntnu.edu.tw/accwww/form1030826-0.pdf" office:target-frame-name="_blank" xlink:show="new" text:style-name="Internet_20_link" text:visited-style-name="Visited_20_Internet_20_Link"><text:span text:style-name="Internet_20_link"><text:span text:style-name="T31">應於受領前提具相關證明文件，始得免扣取</text:span></text:span></text:a><text:span text:style-name="T29">。</text:span></text:p>
      <text:p text:style-name="P31">4、本國人如已除戶或雖有戶籍但全年未入境，屬稅法所稱非居住者，請改填外僑人士適用領款收據。</text:p>
      <text:p text:style-name="P26"><text:span text:style-name="T1">5、</text:span><text:span text:style-name="T29">相關注意事項，請參閱總務處網頁（http://www.ga.ntnu.edu.tw/cas/index.aspx）出納組/所得稅之</text:span><text:span text:style-name="T32">「</text:span><text:a xlink:type="simple" xlink:href="http://www.ga.ntnu.edu.tw/cas/it_form.html" office:target-frame-name="_blank" xlink:show="new" text:style-name="Internet_20_link" text:visited-style-name="Visited_20_Internet_20_Link"><text:span text:style-name="Internet_20_link"><text:span text:style-name="T2">所得稅代扣注意事項</text:span></text:span></text:a><text:span text:style-name="T32">」</text:span><text:span text:style-name="T29">及</text:span><text:span text:style-name="T32">「</text:span><text:a xlink:type="simple" xlink:href="http://www.ga.ntnu.edu.tw/cas/form/9B與50之區分經費來源990114.doc" office:target-frame-name="_blank" xlink:show="new" text:style-name="Internet_20_link" text:visited-style-name="Visited_20_Internet_20_Link"><text:span text:style-name="T12">9B及50之區分經費來源</text:span></text:a><text:span text:style-name="T32">」</text:span><text:span text:style-name="T29">。</text:span></text:p>
      <text:p text:style-name="P35"><text:span text:style-name="T6">6、匯款資料</text:span><text:span text:style-name="T37">請填寫領款人帳戶資料；若款項已墊支，請改填墊款人帳戶資料；</text:span><text:span text:style-name="T17">未曾與本校交易往來者，應附存摺影本供查核</text:span><text:span text:style-name="T3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85cm" fo:margin-right="0cm" style:line-height-at-leas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4pt" fo:font-weight="bold" style:font-name-asian="標楷體" style:font-family-asian="標楷體" style:font-family-generic-asian="script" style:font-size-asian="14pt" style:font-weight-asian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99cm" fo:margin-right="-0.499cm" fo:text-align="end" style:justify-single-word="false" fo:text-indent="-1.588cm" style:auto-text-indent="false" style:snap-to-layout-gri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60217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用紙</dc:title>
    <meta:initial-creator>師範大學</meta:initial-creator>
    <meta:creation-date>2017-02-17T11:40:00</meta:creation-date>
    <dc:date>2018-02-08T14:41:01.724000000</dc:date>
    <meta:print-date>2014-08-21T09:39:00</meta:print-date>
    <meta:editing-cycles>4</meta:editing-cycles>
    <meta:editing-duration>PT1M2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1" meta:word-count="773" meta:character-count="1265" meta:non-whitespace-character-count="1081"/>
    <meta:user-defined meta:name="_NewReviewCycle"/>
  </office:meta>
</office:document-meta>
</file>